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how_to_solve_plumbing_p_oblems"/>If someone contains an issue with their pipes or faucets leaking, they frequently call a plumbing professional to come in and fix the issue. Plumbers help us when we need them the most, but people often do not fully appreciate their importance in society. They forget what standard life would be like without their expertise and assistance.</text:p>
      <text:p text:style-name="Text_20_body"><text:a xlink:type="simple" xlink:href="https://Co2Budget.nl/forums/users/antonpalafox737/" text:style-name="Internet_20_link" text:visited-style-name="Visited_20_Internet_20_Link">(Image: [[http://i.ytimg.com/vi/tDqAdthaidA/maxresdefault.jpg|http://i.ytimg.com/vi/tDqAdthaidA/maxresdefault.jpg</text:a>)]]</text:p>
      <text:p text:style-name="Text_20_body">Think about a new toilet. Toilets made before 1992 use from about 3.5-7 gallons per remove. Newer models use, on average, when compared with 2 gallons per remove. High-efficiency toilets use about 1.3 gallons per flush resulting from a 10-year reductions of about $1,000 regarding any family of 4 - without compromising performance. But, if you're Tile Regrouting worried about the “flush factor” (will it all go down?), consider a dual-flush toilet that uses less water for liquid waste removal, and more water for solid waste removal.</text:p>
      <text:p text:style-name="Text_20_body">You canrrrt do home staging without asking help out of a repairman. Certainly check for creaking floorboards, cracked tiles, leaking faucets and other home conditions. After checking ailment of the home, call the repairman and except time quickly worked tirelessly on. Although these repairs seem small efforts, they will really make a distinction within the decision making of cash advance buyer.</text:p>
      <text:p text:style-name="Text_20_body">Diarrhea is <text:a xlink:type="simple" xlink:href="https://Co2Budget.nl/forums/users/antonpalafox737/" text:style-name="Internet_20_link" text:visited-style-name="Visited_20_Internet_20_Link">Mold cleanup</text:a> common than many running groups would have the public believe. Running maintains healthy bowels sometimes at probably the most in appropriate time. Experiencing cramps, gas or bowel movements during or directly after running is embarrassing. As a runner ought to not an elite group offers issues with the above, many runners do and never say one thing about in which. Some tips to follow are avoiding high fiber meals before you run. Drink plenty water and electrolyte drinks before and throughout a run. One does must eat before a run choose something as becoming banana which is known to cause diarrhea. If in the guts of a longer race facing these issues stop at one on the many pit stops. It's easier to handle the associated with a race with an empty bowel than a single that is cranky.</text:p>
      <text:p text:style-name="Text_20_body">Any time there is moisture from behind the wall, don't ignore problem. If the pipes and valves are available from the other side of the wall and the tiled wall itself isn't damaged, it's usually possible to Fix Leaking Shower their car the leak from the backside. Your professional plumber will know where to locate that problem so the damage is lowered.</text:p>
      <text:p text:style-name="Text_20_body">Actually furthermore resurfacing these services also include bath re-enameling. This is often a process generates the tub look new again. Re-enameling is however not in order to bath tubs only. All appliances made from enamel can be re-done generate back the glitter. Incorporate sinks, toilets and shower trays. If your primary tub or any enamel material has chipped or has cracks, they can be re-done  them any kind of look spine. The repairs are also not limited to color. Materials of any color can be re-modeled. Functioning for exact same exact color to offer its original look. Actually you in addition be have a bath room re-modeled attain one theme color where everything compliments the other. This is a 1 day job as well as live your bath room looking exquisite. It can be exciting workout bath restoration deal 100 % possible ever arrive.</text:p>
      <text:p text:style-name="Text_20_body">Even applying one rule tips guide you funds (if you are charged or rationed) or, perhaps more importantly, save the market. Remember that lots of energy is necessary to process water to getting drinkable and usable and the less you use, the less effect on global warming and landscape design.</text:p>
      <text:p text:style-name="Text_20_body"><text:a xlink:type="simple" xlink:href="https://Parikshagk.in/forum/index.php?qa=256177&amp;qa_1=make-money-solving-plumbing-problems" text:style-name="Internet_20_link" text:visited-style-name="Visited_20_Internet_20_Link">Hot water leak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47:46</meta:creation-date>
    <dc:creator>Generated</dc:creator>
    <dc:date>2025-06-08T12::47:46</dc:date>
    <dc:language>en-US</dc:language>
    <meta:editing-cycles>1</meta:editing-cycles>
    <meta:editing-duration>PT0S</meta:editing-duration>
    <dc:title>lea_n_how_to_solve_plumbing_p_oblems</dc:title>
  </office:meta>
</office:document-meta>
</file>