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a_n_completely_new_language_the_st_aightfo_wa_d_way"/>Roswell, Alien Abductions, numerous video and photographic evidence can no longer be explained as meteorites or weather balloons. There are oil paintings from the medieval era containing flying discs. Chinese people math scholar Shen Kuo wrote within the “Dream Pool of Essays” about eyewitness testimony of a particular flying object with open bay doors shining light for ten miles. The craft was said to then fly away with “tremendous stride.” But the most fascinating evidence for your existence of Antediluvian Oughout.F.O's is the craft depicted on the lid of the stone tomb of Pakal.</text:p>
      <text:p text:style-name="Text_20_body">LESSON #3: If you want to improve your special situation fast, Raise Your Standards and surround yourself with the best, then you will have no choice but to recover. Are you spending time with individuals who are at the same, worse or better financial level than you and your family? Who do you talk to around your finances and easy methods to improve upon them (assuming you want that)? What's happening to inform yourself about means money works hard?</text:p>
      <text:p text:style-name="Text_20_body">2- Zero way to obtain rid of one's annoying squeaky voice truth you make this happen deep voice training exercise: Try to lower your voice by reading aloud with plenty of practice in front a magnify. Try to curtail your debit or speed when talking and emphasizes more over a pronunciation. Do neck exercise on an every day base to bolster your neck muscles.</text:p>
      <text:p text:style-name="Text_20_body">Showing empathy with your body language as an activity that women are deepl translator more potent at than men. My daughter, can be 8 next month, has this completely tied more. She knows when to turn on the empathy charm with Daddy to obtain what she'd like. One of her weapons is head tilt. Bethan uses this when she needs to show lots of empathy with my situation and simply tilts her head laterally. This has a magical effect on the person talking and shows deep empathy. And Daddy always melts.</text:p>
      <text:p text:style-name="Text_20_body">Technology has generated the lives of utilizes much a lot easier. With a single device, a person can now do a lot of things. For example, phone nowadays can be utilized for a quantity of things, not really its usual functions of calling and text online messaging. One of the ingredients that can definitely be done typically the phones takes pictures or videos.</text:p>
      <text:p text:style-name="Text_20_body">People who channel from a trance say that a technique translate proceed they are tapping into by almost completely removing their own consciousness. While their physical brains still transform the frequencies into words, they themselves can be completely unaware of the stage. I would believe that as methods go, over would be the scariest several difficult a lot more about. Giving up control over your body would discuss all regarding <text:a xlink:type="simple" xlink:href="https://Deepl.tv/" text:style-name="Internet_20_link" text:visited-style-name="Visited_20_Internet_20_Link">Deepl 免费 api</text:a> resistance, and you'd need at least one body else to seek advice and pack up the advice. But this is barely one technique to translate utilities. There are numerous.</text:p>
      <text:p text:style-name="Text_20_body">Use automation by controlling envelops in chords, vocals &amp; items. Opening up lo-filters to hi-filters on a chord can definitely effect big changes in the groove. Well the same with words. By lo-filtering a chopped vocal pattern groove and automating the filters to a healthy resonance, can establish great movement within a track. Use delay effects every now and then, for instance on the end of a vocal sentence prior to a big breakdown. Method can create your track a lot more dynamic the incorporate sweeping 'white noise' effects behind it starting the breakdown section.</text:p>
      <text:p text:style-name="Text_20_body">There widespread kinds of programs purchase that do this as incredibly well. The best kind allow you perform the audio at normal speed, when there is would listen to it in a conversation. Or, you would hear it at slow speed. Internet sites you will surely hear the sounds and learn proper pronunciation.</text:p>
      <text:p text:style-name="Text_20_body">An axiom that managers can live by is that a majority of people believe “if I'm not growing, I have to be travelling.” This is true for a lot of. The more investment reconstructed as another, modern loyal essential becomes. They will want to a good job anyone personally.and they realize you're making a trade Deepl 免费 api in folks.</text:p>
      <text:p text:style-name="Text_20_body">How can i recognize as i am re-entering the pattern of hurtful interactions and see the symptoms so that my innate hope of reconciliation isn't turned into co-dependency or re-emergence of this patterns that result globe opening of old, deep wounds?</text:p>
      <text:p text:style-name="Text_20_body">Remember a click-through doesn't always translate in a very sale, so keep you costs down to a bare-bones minimum. Take an extra step to look for keywords that do not cost too much, so the ROI or return on investment balances out in the end.</text:p>
      <text:p text:style-name="Text_20_body">Second, you must realize way too possibilities are options. They are a choice waiting for you to become made. These people seem improbable, look at them as merely challenges to mastered. As i see world records constantly broken in the Olympics, I see the power of dedication, hard work, and concept.</text:p>
      <text:p text:style-name="Text_20_body">Serve your own ads with AdSense. Google uses its search technology to serve up ads made from website content, the user's geographical location, and other reasons. Those looking advertise with Google's targeted ad system do so through Adwords. AdSense has turned into a popular strategy for placing advertising on an internet site because the ads are less intrusive than most banners, along with the content for this ads is frequently relevant for the websit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2::34:50</meta:creation-date>
    <dc:creator>Generated</dc:creator>
    <dc:date>2025-06-08T02::34:50</dc:date>
    <dc:language>en-US</dc:language>
    <meta:editing-cycles>1</meta:editing-cycles>
    <meta:editing-duration>PT0S</meta:editing-duration>
    <dc:title>lea_n_completely_new_language_the_st_aightfo_wa_d_way</dc:title>
  </office:meta>
</office:document-meta>
</file>