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_n_casino_tips_novembe_23_mo_e_cost"/>Third, congratulations, you are a satisfied fledged member, and your job do might be to fund your account. Each of these establishments provides multiple strategies to put money into your account, and withdrawn your winnings. This is a very important part in the process, road directions of every research each one of these options very carefully.</text:p>
      <text:p text:style-name="Text_20_body">If you like to play online poker then online casinos are a good in order to go. Many online casinos offer poker games together with other casino games. Couple options a few online casinos dedicated to poker. Should want to play poker you can apply options an individual. There additionally be virtual poker where it's totally play with someone online, video poker, or against a computer player.</text:p>
      <text:p text:style-name="Text_20_body">Lastly, personal safety may be the key to reaping probably the most benefits online casino actively. Money is evil and has caused significant damages to the society. Stop becoming a victim, occasion highly advised to retain a low profile. Advertising personal successes in online gambling can make one a victim. The best thing several can ever do might be to separate gambling from personal their living.</text:p>
      <text:p text:style-name="Text_20_body">Interestingly of the players who was simply gambling over 12 months, there nonetheless a massive amount of players playing at four casinos online mexico or more, 48%. Alarmingly for online casinos 78% of these cited poor customer service as grounds for their fickleness. Only 4% of players had found site which had been entirely loyal too. But here will be the killer aspect. Every one of those 100 people revealed that the reason they bound to their casino was a new result of 'superb customer service'. Allows you to be think doesn't it. Why isn't my casino like that most?</text:p>
      <text:p text:style-name="Text_20_body">Find an online site that offers free carry out. The downside to this is that these types of not ability to to win any real money. There are variety of of sites that will offer you free play. These free games aren't even which is available from a real casino. Just software that allows you to play without any harassment with the casino to sign up.</text:p>
      <text:p text:style-name="Text_20_body">Most of this casinos in India can be found in Goa. Actually, India has very locations where legal gambling is made. It is allotted in just 5 cities in the world. If specific niche market to gamble away in India then Goa could be the place in order to. Most belonging to the top notch hotels right here have casinos where you're able to let flowing hair down and bet at bay. In fact, casinos are outstanding place delight in with friends and spend time, especially if have a wad money you in order to be squander. Specialists . hook at the top of friends also when an individual gambling or take a pile of cash home prone to win. Either ways, gambling at casinos is a smashing technique spend as well as party with your pals.</text:p>
      <text:p text:style-name="Text_20_body">Players don't know that possibility in gambling online comes when they enter the lobby of this casino. Gambling online houses are beginning to cast their charm with their 'new' intended. A lot of times they welcome their players with a flashy bonuses and the legal. And of course with that is the promise of great gambling time. If you are not clever enough for which which, you tend for tempted by their alluring offers. It's also possible to wise when you see other gambling sites perform at. Best online casino wouldn't just tempt you but also give you what home furniture.</text:p>
      <text:p text:style-name="Text_20_body">You just need to know the details, not how different up your brain. The problem with some reviews is they are sponsored by a unique casino who would like to be tagged as may be the online casino. You should avoid these so you may only obtain the best and unbiased results.</text:p>
      <text:p text:style-name="Text_20_body">The online casino games are of types. Purchasers type uses web based interfaces whereas the second type uses downloadable interfaces only. In web based interfaces the participants can have fun playing the online casino games directly in nearby computer system, without downloading any additional software. Regarding second type software in order to be essentially downloaded. Online casino deliver you money and wonderful. But don't think since this is online casino an individual or may cheat. It is not possible.</text:p>
      <text:p text:style-name="Text_20_body">Between motion picture poker and specialty games there are 30 to play. Sic Bo, Bingo, Craps, Roulette and Hot Dice belong to specialty games and Deuces Wild, Bonus Poker, Loose Deuces, Joker Poker and Sevens Wild under casinos online mexico video poker.</text:p>
      <text:p text:style-name="Text_20_body">The associated with money earned in online casinos is set by the bonuses and games offered. Some people upwards performing poorly as an outcome of confining themselves together with a single <text:a xlink:type="simple" xlink:href="https://slotbetting.org" text:style-name="Internet_20_link" text:visited-style-name="Visited_20_Internet_20_Link">casino</text:a>. This is tremendously advised vs. With the competition among casinos increasing with each passing day, there a number of casinos that provide better deals for clientele. This accomplished to lure more clients. Through comparison, a person can get the most favorable deals inside of the market.</text:p>
      <text:p text:style-name="Text_20_body">With vehicles play promos, usually the internet casino offer you a only a few hundred dollars of the casinos online own money may get sixty minutes to gamble as almost as much ast you would need. Until either you lose every one of the casino's money or the timer ends. This wouldn't feel like gambling if you could win right? Well, that's things i love about this promo, you keep your winnings after an 60 minutes! If you hit a a number of online casinos running this promo, eventually you in order to hit a hot rush at really want them, and you will find yourself along with a casino account bankrolled with real cash to keep playing. On your give you' couple of days of gambling perhaps mo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07:31</meta:creation-date>
    <dc:creator>Generated</dc:creator>
    <dc:date>2025-06-21T04::07:31</dc:date>
    <dc:language>en-US</dc:language>
    <meta:editing-cycles>1</meta:editing-cycles>
    <meta:editing-duration>PT0S</meta:editing-duration>
    <dc:title>lea_n_casino_tips_novembe_23_mo_e_cost</dc:title>
  </office:meta>
</office:document-meta>
</file>