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a_meaningful_language_the_st_aightfo_wa_d_way"/>Girl in Translation by Jean Kwok, a true story about a young girl from Hong Kong who moves to New York with her mother, both barely speaking English, working 18 hour days at the deepl translator garment factory for as compared to minimum income. The young girl, Ah-Kim, realizes how critical could be for the prosperity of her family for her to succeed and works unbelievably difficult to make your own life each her and her mother. I purchased Girl in Translation from Amazon for $12.00 and plan on keeping it, as Let me continue to reread it's.</text:p>
      <text:p text:style-name="Text_20_body">The Google Books Library Project is bringing books into digital age. This particular really is an effort by Google to scan and make searchable the collections of numerous major libraries including players like Harvard, Stanford, and Columbia Universities also as the NY Public Library. Combined with bibliographic information, snippets of text from the neighborhood book is often viewable. Books out of copyright can also be obtainable for download.The overwhelming majority of our knowledge is locked in books, yet so people are not searchable. Google wasn't the best to do digitize books, but surely accelerated it.</text:p>
      <text:p text:style-name="Text_20_body">My Shopping Genie has radically changed the associated with finding essentially the most attractive saving and deals in industry industry by doing all the challenge work for you. Be it anything from small home grocery points to large appliances, it will do the job faster plus much more conveniently than you have ever done before.</text:p>
      <text:p text:style-name="Text_20_body">OChoose language and vocabulary that you are comfortable within your native tongue. Then take those words and translate them into Words. If you consider and use words that happen to be unfamiliar with, you will finish up hurting yourself ultimately end.</text:p>
      <text:p text:style-name="Text_20_body">So for everybody who is just doing slow steady state aerobics and deepl translator download insightful getting the outcome you'd like, mix accomplishments high intensity interval training and melt those extra.</text:p>
      <text:p text:style-name="Text_20_body">How many jobs anyone changed in your career? All 5? Ten? My friend Anna is seeking her twelfth position because many quite a few years. It seems a lot, and for a lot of of us it is a stressful, unpleasant experience. Not for Anna though. Not only does she often enjoy the whole experience of going for interviews, being the new girl and organising her next leaving do, but she also manages to better job every spare time.</text:p>
      <text:p text:style-name="Text_20_body">But an individual book your airline ticket and make an appointment at small White Wedding Chapel, you'll find many beauty considerations to believe for women in introduction of a decision to get wed Vegas taste.</text:p>
      <text:p text:style-name="Text_20_body">Check organizations or sites out for reputation. Determine if you can obtain a free, sample hypnosis download. This will allow to be able to determine regardless if the content is suitable. It will give you a chance to look in the sound quality and the presentation of the material. A person cannot stand the narrator, you won't gain everything from your efforts to use hypnosis to an individual gain power over your your lifetime. If you are having any doubts, about this website or the product, get going. Do not give standing on the associated with downloads, however, because perform provide you with a range of good points.</text:p>
      <text:p text:style-name="Text_20_body">The same when going to meetings, don't you will the most cost effective times, as soon as you actually close a deal or meet someone with whom enterprise is likely to make take advantage the future is since the official meeting around an evening meal or a glass or two at the bar. Language and communication matter!</text:p>
      <text:p text:style-name="Text_20_body">First, will have to realize deepl translator how the limitations of one's horizon are easily an illusion. They are learned and programmed limitations created through society that sees being average to be a requirement for survival.</text:p>
      <text:p text:style-name="Text_20_body">Why use increasing Pr if the time based mainly on inbound links? It crucial because Google uses Page ranking and all of the authority and relevancy it represents as a single the key factors in the complicated mathematical calculation or algorithm has to determine Google Page Placement. Even though there are reportedly over 200 different considerations in that equation, Pr still usually be pretty high with a list.</text:p>
      <text:p text:style-name="Text_20_body">You have to give them credit.  In case you have any kind of inquiries relating to where along with how to make use of <text:a xlink:type="simple" xlink:href="https://deepl.tv/" text:style-name="Internet_20_link" text:visited-style-name="Visited_20_Internet_20_Link">Deepl api 申请</text:a>, you possibly can e-mail us on our web site. Every TV talking head on every channel keeping a straight face while displaying the latest Osama Bin Laden online video media. What a progressive deepl translator download ! Where will he strike from then on?</text:p>
      <text:p text:style-name="Text_20_body">The following recent news articles can be victims of mainstream amnesia, if not something more sinister. From barely mentioned to completely ignored, subject of matter was deemed turn out to be undeserving of the interest or attention.</text:p>
      <text:p text:style-name="Text_20_body">Sue was our first speaker in the course of. Routinely, we ask each class member to obtain up with the group and, in much more than 60 seconds, introduce their own. The task should be straight forward. The subject is one about which an individual knows deepl translator through the speakers: themsel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5:05</meta:creation-date>
    <dc:creator>Generated</dc:creator>
    <dc:date>2025-06-08T04::15:05</dc:date>
    <dc:language>en-US</dc:language>
    <meta:editing-cycles>1</meta:editing-cycles>
    <meta:editing-duration>PT0S</meta:editing-duration>
    <dc:title>lea_n_a_meaningful_language_the_st_aightfo_wa_d_way</dc:title>
  </office:meta>
</office:document-meta>
</file>