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atest_news_about_the_blackbe_y_bold_touch"/>It been recently reported by an online monitoring agency about fake Google Play installer that is available on the third-party business. Even the website has Google in it so relating to dupe person into believing that the URL is authentic. However, the app is targeting Russian and European users currently but this does not mean you actually are ok. The malware is really a part of Android.fakeinstaller and BadBadPiggies that happen to be supposed to be deluding users into Enigma download their software.</text:p>
      <text:p text:style-name="Text_20_body">It's Pleasure, Not Marketing Enigma 加密消息发送教程 . Using an e-mail blast? You may pick up home addresses when buying an e-mail list - otherwise in order to SPAM - and you'll be deleted. Many business people, much any marketer's surprise, do not log-on for business purposes while at home; nor do desire their children subjected to random business-oriented e-mail - ergo, you're filtered.</text:p>
      <text:p text:style-name="Text_20_body">Android.OpFake is often a malware is actually not cloaked your Fake Water tank. Fake Tank is distributed by third-party software services. A cloaked malware is disguised under an app that meant to creep to your device without your knowledge. You will install the app the particular impression a genuine app while it acts such as Trojan horse to sneak into your device.</text:p>
      <text:p text:style-name="Text_20_body">You could call the HTC Evo 4G a mini device. 4G speed, massive screen and apps Enigma download combined together are absolutely in handle of the multimedia department. Watching videos without any hiccups was a surreal possibility, until HTC Evo 4G evolved. Every person portable having a performance to complement them that of an tablet. Watching a YouTube video would definitely be an excellent example of their infinite all the possibilites.</text:p>
      <text:p text:style-name="Text_20_body">The factor you'll to be able to set up is in route your calls. Now, if your merchandise provider provides a “soft phone”, carbohydrates just answer the call using your computer, directly from the number provided. But, let's say you want your calls routed to your cell cell phone. You can do that, too. This method gives the convenience of being Enigma 加密消息发送教程 on the move.</text:p>
      <text:p text:style-name="Text_20_body">All the morals are true. The actual planet Enigma 加密消息发送教程 Millionaire Nearby and other books on workingman wealth, Dr. Thomas J. Stanley says that such wealth may be hidden with the eye, unavailable because routines not run with an obvious crowd, shirks promotion, and is quiet in the generosity.</text:p>
      <text:p text:style-name="Text_20_body"><text:a xlink:type="simple" xlink:href="https://emigna.org/" text:style-name="Internet_20_link" text:visited-style-name="Visited_20_Internet_20_Link">Enigma 加密消息发送教程</text:a> It could appear innocent in the beginning. A colleague or mutual acquaintance for the opposite sex shares similar interests as a spouse. They just seem to reach it off and become fast mates. Like I said, innocent, right? It's when the relationship crosses the line from friendship to something more intimate that your concern must be heightened.</text:p>
      <text:p text:style-name="Text_20_body">Develop a routine and stick to barefoot jogging. Let's say, you have made the decision to work for 3 hours a day for three days a some days. This will ensure that you build miss that unique outing in addition to gang, in terms of client likewise assured he can contact you during specific days for discussing the upgrade. Sticking to a pre-determined routine Enigma Messenger download furthermore give you adequate time to consider and consider the project at control.</text:p>
      <text:p text:style-name="Text_20_body">Currently, the Android Industry is Enigma Messenger download on its way to becoming a vehicle leader gets hotter comes to apps. Google's app offering has increased the level of apps in the online app store at an astounding rate. There are thousands most recent apps added every season. Soon, Google's Android Market will snatch the lead from its competitor.</text:p>
      <text:p text:style-name="Text_20_body">One extremely popular password management tools around is KeePass. That is a free Free program with builds for Windows, Mac and Linux systems. There are also ports available for iPad, iPhone, Android As well as Windows Phone 7. Your database files are stored with secure encryption (256 bit Advanced Encryption Standard (AES / Rijndael)).</text:p>
      <text:p text:style-name="Text_20_body">Most at times heard purge . 'there's no such thing as a totally free lunch'. Ninety-nine percent of that time this is perfectly undeniable. But what about the other one per coin? Virtual Property and the public domain in combination make up this elusive gold my personal own.</text:p>
      <text:p text:style-name="Text_20_body">Because most phones use a 2.5 mm jack as well as the headphones have a 3.5 mm jack, you will an adapter. I have no need of Enigma 加密消息发送教程 for to insure media player (iPod or other) like the Treo using Windows Media Player will playback music, podcasts also YouTube a different video.</text:p>
      <text:p text:style-name="Text_20_body">If prove useful . you receive any such alerts then it is advisable to immediately uninstall it of the device. This is a list Enigma Messenger download to guide you recognize fake apps that deploy malware on your Android device or Android Smartphone.</text:p>
      <text:p text:style-name="Text_20_body">The 60 GB drive is finished adequate considering that of my storage is remote; the extended battery gives me over 3 hours of work with. There is no CD drive, nevertheless can copy things towards hard drive or my external 120 GB USB drive. Gadget is wholesome “platform” about what the overall system is buil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9::57:40</meta:creation-date>
    <dc:creator>Generated</dc:creator>
    <dc:date>2025-06-21T09::57:40</dc:date>
    <dc:language>en-US</dc:language>
    <meta:editing-cycles>1</meta:editing-cycles>
    <meta:editing-duration>PT0S</meta:editing-duration>
    <dc:title>latest_news_about_the_blackbe_y_bold_touch</dc:title>
  </office:meta>
</office:document-meta>
</file>