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s_vegas_casino_shows"/>These days, almost every popular card game, game or even sports games have a world-wide-web counterpart. One perfect example is to select from of casino card gaming applications. Rather than needing to dress until gamble from a plush, brick-and-mortar casino, doable ! instead go online and play in exactly the same casino environment right at the comfort of your own kitchen.</text:p>
      <text:p text:style-name="Text_20_body">No destination in the U.S. even compares to the excitement and thrills found in Las Vegas. The city is loaded with world-class resorts, high-stakes casinos, top-rated shows and luxury shopping shops. It also plays hosts for you to some number of unique adventures of which Las Vegas helicopter tours over the Vegas Strip and the Grand Canyon are probably the most popular.</text:p>
      <text:p text:style-name="Text_20_body">Generally speaking, the Big Four give attention to the “more-is-better” approach to cruising, while smaller cruise companies focus on more specific areas, for example 5-star quality, small intimate ships, enrichment, etc. Here are a few factors you can think about when choosing your sail.</text:p>
      <text:p text:style-name="Text_20_body">Don't split 10s. Which means that if you have two cards with a face associated with 10, then don't divide or split your associated with 10s into two hands or place your initial wager similarly and place an equivalent wager while on the second. Will be one among the fundamental tips of casinos online blackjack.</text:p>
      <text:p text:style-name="Text_20_body">You don't have to know all the available betting options at the <text:a xlink:type="simple" xlink:href="https://Www.Slotbetting.org/" text:style-name="Internet_20_link" text:visited-style-name="Visited_20_Internet_20_Link">Casinos Online</text:a> craps table so as to play the overall game successfully. Sure, they make for variety and excitement, but most of them have terrible odds, which translates to guaranteed losses.</text:p>
      <text:p text:style-name="Text_20_body">Another example was a 30th wedding that a loving wife surprised her husband that have. They had about 35 guest in attendance in their home and the gaming tables were good. If someone ran out of chips, they had to take a photo to buy back into the game! Its been proven that there are some pretty 'happy' people there before any night was over. End of it of the evening, the dealers counted up the chip and provides a raffle ticket for everybody 100 chips redeemed so one of these could hold a drawing for door prizes.</text:p>
      <text:p text:style-name="Text_20_body">Competition points - most popular versions you be in the more this program play. Casinos offer competition points for just like loyalty points that a person at the supermarket. You'll find game you play you are awarded factors. Your points can be cashed out for extra play.</text:p>
      <text:p text:style-name="Text_20_body">Do take breaks. It's very easy to permit time slip away when you're gambling via the internet. Taking breaks not only assists you feel more alert, it might lets you reset your expectations. Sometimes taking a measure back for a couple of minutes will alert of which you the simple fact you're making unwise bets so you can do stop.</text:p>
      <text:p text:style-name="Text_20_body">Gambling appears to be a little bit of an art for some people. Some humans have a natural talent for beating chances. But for most, gambling has an extra-large learning curve similar some other skills. It takes years of trial and error to become a “smart” gambler! Cat condo casinos you're able to operate as perform. They realize that most patrons of their establishments only gamble every few years while on holiday. Some will only gamble once a lifetime. So places such as Singapore casinos or Macau gambling establishments are in a beat it can be and manage a lucrative provider.</text:p>
      <text:p text:style-name="Text_20_body">Also, away their first time deposit bonuses and reload bonuses. They will seem to good to be true they probably are already. So pick a casino using a better than average deposit and reload bonus, but a realistic one. Also read standing on how to redeem these bonuses. Usually you only have to make a major money deposit and play to get them. Last don't shy away from a free chip or timed free play as the bonus. These are usually pretty good bonuses and let you play the Casinos Online an individual deposit.</text:p>
      <text:p text:style-name="Text_20_body">A professional gambler can put a number bets in the event of roulette. Weight loss the game even more interesting. Quite a few bets which are used in roulette are the column bets, straight bets, and the colour bets. Anyone play the game, you will know more in regards rules in the game while using bets and probabilities which play a definitive role in enhancing the chances of winning the bets. Moreover this also helps you have an understanding of the regarding bet that is to be suitable for your game. Great about online roulette is basically that you need not go near Las Vegas to enter the casino. You can take advantage of the game while sitting at workplace chairs : confines of your abode.</text:p>
      <text:p text:style-name="Text_20_body">By trustworthy, it doesn't only mean someone who won't swindle your your cash. Trustworthiness also means a company who regards the capability of their players. Do they offer multiple payment and withdrawal options? Will someone help you out or answer your questions if whenever you want it? Are you really acquiring paid anyone casinos online mexico win?</text:p>
      <text:p text:style-name="Text_20_body">For all of the individuals who like attempt and their luck and betting skills in casinos, as a a new gambling choice for you. You can apply plenty of casinos which have an online version with the games. Through these online casino games, therefore be place to play poker or roulette right inside comforts of your own hou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45:20</meta:creation-date>
    <dc:creator>Generated</dc:creator>
    <dc:date>2025-06-21T05::45:20</dc:date>
    <dc:language>en-US</dc:language>
    <meta:editing-cycles>1</meta:editing-cycles>
    <meta:editing-duration>PT0S</meta:editing-duration>
    <dc:title>las_vegas_casino_shows</dc:title>
  </office:meta>
</office:document-meta>
</file>