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s_vegas_casino_hotels"/>Set up a buffet table to encourage grazing. Keep it easy with store-bought frozen meatballs, purchased or home-made chicken wings with sauce, salad, and/or a 6 foot persona. It doesn't need to be fancy food, just stand out casinos online mexico with some dice, jokers and face cards, and poker chips sprinkled through buffet table for themed decoration. Get this amazing tub of soda and bottled water on ice for children to grab as required to. Tunes in the background can continue to keep the mood festive.</text:p>
      <text:p text:style-name="Text_20_body">Yes however play the various variations of poker on some belonging to the online casinos. Some may offer different variations even though some may just offer simple poker; it just depends on a online <text:a xlink:type="simple" xlink:href="https://www.Slotbetting.org" text:style-name="Internet_20_link" text:visited-style-name="Visited_20_Internet_20_Link">casino</text:a> that you want to use. If you decide to want an alternative of poker it was obviously a good idea to look out for an online casino which has got the various variations.</text:p>
      <text:p text:style-name="Text_20_body">If you've always wondered more about gambling in the specific location, a gambling guide can provide this strategies. For example, if you're planning a vacation in Las Vegas for the first time, search for an online Las Vegas guide find which casinos online are best or more affordable, the attractions are available in the city and more. Know before you go so there are no surprises.</text:p>
      <text:p text:style-name="Text_20_body">So consuming you possibly be wondering what casino Poker really is, and make a plan play which? Maybe you played this game before on your own house. However remember that any time you play Casino Poker online is actually much better than playing it in your own home. Making it in this app depends on skill where you'll be pitted against others hosted. You don't have to lose your shirt to play against them either, in fact you can try with as low as $2.00. So as to try to operate your far to entire world Series of Poker after reading this, we aren't going to go into your way in which. But remember to key to cooking it in casino Poker is knowledge, since luck won't always be on your side.</text:p>
      <text:p text:style-name="Text_20_body">The very first thing that you would like to do, is evaluation quite several of these types of make sure they have got all of the perfect games. After you find several that do, please checkout each online casinos first deposit definite plus. They all have one, that also is just free money that these kind of are giving you, so surely do not want to miss out on this tool.</text:p>
      <text:p text:style-name="Text_20_body">Most within the casinos in India are normally found in Goa. Actually, India has minimal locations where legal gambling is given. It is concluded in just 5 cities in southern spain. If desire to gamble away in India then Goa will be the place turn out to be. Most in the top notch hotels right here have casinos where you will let your hair down and bet at bay. In fact, casinos are one of the best place get pleasure from with as well as family spend time, especially a person have a wad money you want to squander. Doable ! hook develop friends also when in order to gambling or take a pile money home if you win. Either ways, gambling at casinos is a smashing solution to spend along with party with your pals.</text:p>
      <text:p text:style-name="Text_20_body">All slots online casino have even higher games on product. We are looking at 300 games and all over. You can't even imagine which games these actually are. They do not end here however; they constantly striving to add more to his or her list so their customers can always have something to forward you can. They have a $200 bonus.</text:p>
      <text:p text:style-name="Text_20_body">Why can we not the big storm of mobile poker places? It might be that the big fish play longer periods and the normal person that would allow passengers enjoy a 10 minute mobile poker period do not contribute as much to the poker web-sites.</text:p>
      <text:p text:style-name="Text_20_body">To start with, probably the most successful blackjack players count cards november 23 at blackjack. While this isn't illegal. Land casinos online are totally using this and will kick you out of the casino these people found you doing which means. However, online casinos have certainly not of knowing you are counting cards or not at all. Which allows someone to make lots of money playing blackjack online. I accept that the objection of counting cards because resolve enjoy playing the game would oftimes be a legitimate one. Nevertheless, we ought to consider particularly putting together a strategy for win more hands playing online black jack.</text:p>
      <text:p text:style-name="Text_20_body">Parties at casinos can be fun, but what if those parties involved loved ones and loved ones? Isn't it more stimulating to be with those you truly care going? The online world offers online parties and tournaments to family and friends. These tournaments get place in your home having a network of computers, or you can develop the party long distance. If a disciple cannot should you choose you, enable online world bring in order to you. The adrenaline excitment of casinos when usually are very well online casinos is more than just winning money. Every person how well you can network with those you romance!</text:p>
      <text:p text:style-name="Text_20_body">If you're the type who just loves to gamble enjoyment without putting any of your money at stake, well at online casinos you could have some sites where you don't have to just that may. If you type in online casinos online inside a search engine, you likely get about the million listings. Make sure you choose only most effecti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01:21</meta:creation-date>
    <dc:creator>Generated</dc:creator>
    <dc:date>2025-06-21T06::01:21</dc:date>
    <dc:language>en-US</dc:language>
    <meta:editing-cycles>1</meta:editing-cycles>
    <meta:editing-duration>PT0S</meta:editing-duration>
    <dc:title>las_vegas_casino_hotels</dc:title>
  </office:meta>
</office:document-meta>
</file>