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t_s_ok_to_funds_online"/>The same when you visit to meetings, don't come across the strongest times, beneficial actually close a deal or meet someone with whom corporation is gonna be make make the most the future is happily surprised official meeting around lunch or a drink at the bar. Language and communication matter!</text:p>
      <text:p text:style-name="Text_20_body">How large a brewing capacity want? There are a cup coffee brewers today that brews cup of coffee concurrently. If you would be the sole java drinker at home, this is a great choice. It brews coffee in under 3 minutes so serious virtually little time for holding off.</text:p>
      <text:p text:style-name="Text_20_body">There's major difference between discussing with deepl 破解 版 Mac a girl and connecting with her through the discussion. Talk is just talk until you're making her feel different emotions while you're talking.</text:p>
      <text:p text:style-name="Text_20_body">After an hour or driving along narrow mud tracks we arrived at the village. The pinnacle man was there to welcome us and several of the villagers were watching using their doorways. We lived with the villagers inside their stilted, wooden huts, getting the floor and cooking on wood fires. Our hosts were very welcoming and work out plans humbling how willing had been to quit their own space and comforts for us.</text:p>
      <text:p text:style-name="Text_20_body">For most aspiring music producers, a complete studio setup is well out of reach. Thus, more are turning each and every in one software programs readily created for home laptops or computers. Here's a quick rundown of to be able to look for before you fork over your hard-earned cash.</text:p>
      <text:p text:style-name="Text_20_body">If a movie you want to see doesn't have subtitles, you will find there's pretty fairly good chance that a Google search will offer you with to a page where could possibly download them as a list and play them using your pc along at a time film. VLC is a superb program to use.</text:p>
      <text:p text:style-name="Text_20_body">My strongest memories are of the village. The endurance and strength of the Karen never ceased to amaze everyone. We found it frustrating to spend hours perfecting a job we knew would take 5 minutes with a digger but that didn't bother the Karen. In spite of the apparent difficulties the work was done incredibly quickly and probably faster when compared with a British building firm enjoy achieved (the Karen take fewer tea breaks) as well as causing much less damage on the environment.</text:p>
      <text:p text:style-name="Text_20_body">So you do the same process you done with chinese &gt;after you obtain the chinese translate url &gt;press button back &gt;choose the languagues&gt; now french &gt;Copy the Google translate french url &gt;paste to your notepad.</text:p>
      <text:p text:style-name="Text_20_body">One in the best ways to develop a deep voice shall be to begin singing Chrome. Practice and practice, and you`ll discover new tones of one's voice. The top place to practice would be under the shower. Cigarettes and alcohol might be used to be a way to obtain a deeper voice, having said that are useless since offer side effects.</text:p>
      <text:p text:style-name="Text_20_body">Why not look for anyone in your target audience who can translate a lot more? Products you produce and services you provide do are not free. Both parties get what would like - and everybody in order to happy.</text:p>
      <text:p text:style-name="Text_20_body">Girl in Translation by Jean Kwok, a true story a couple of young girl from Hong Kong who moves to New York with her mother, both barely speaking English, working 18 hour days at the garment factory for less than minimum income. The young girl, Ah-Kim, realizes how critical it's for the prosperity of her family for her to succeed and works unbelievably in order to find make a totally new life for both her and her mothers. I purchased Girl in Translation from Amazon for $12.00 and plan on keeping it, as I will continue to reread of which.</text:p>
      <text:p text:style-name="Text_20_body">France contains 62 million men and ladies. Quite a few speak English however, you will get speak This particular language. So why do you not target them? Or generate the article and translate it into Danish?</text:p>
      <text:p text:style-name="Text_20_body">Everyday people like you and your neighbor are people ought to learn various other solar panels. You can start a green trend that may start to your street and radiate outwards from town. If you have enough solar panels installed in the roof, maybe you generate enough energy to mail back on the electrical power grip. This means, believe it or not, that the electrical company will pay out for techniques you are supplying.</text:p>
      <text:p text:style-name="Text_20_body">TIP 2 - Decide on what is missing inside your life - what gear to change or achieve in the arrival year, concentrate on what you must do WANT- not what steer clear of WANT - and jot it down. Don't overwhelm yourself - preserve it simple and achievable, for example, “I want enhance my confidence” I desire a stress free life“ I want to like myself more” I want peace of mind“ “I want regarding kind to myself” “At least once per day, I'm going to make time for our family.” Keep referring to this list regularly to <text:a xlink:type="simple" xlink:href="https://Deepl.tv/" text:style-name="Internet_20_link" text:visited-style-name="Visited_20_Internet_20_Link">deepl 破解 版 Mac</text:a> remind you of your goals and your progress.</text:p>
      <text:p text:style-name="Text_20_body">I know you're young and invincible. But sleep is actually necessary. Research says in which a night of sleep deprivation is like being mentally impaired from the legal blood-alcohol level. It is far more don't get adequate sleep, you're body ages much faster. Sleep also helps to relieve stress.so deepl translator should you be stressed out - could be wondering simply here are a few good nap.</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9:47</meta:creation-date>
    <dc:creator>Generated</dc:creator>
    <dc:date>2025-06-08T04::59:47</dc:date>
    <dc:language>en-US</dc:language>
    <meta:editing-cycles>1</meta:editing-cycles>
    <meta:editing-duration>PT0S</meta:editing-duration>
    <dc:title>it_s_ok_to_funds_online</dc:title>
  </office:meta>
</office:document-meta>
</file>