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is_playing_bingo_mo_e_exciting_than_casino_online_game"/>You shouldn't ever harass other players while playing a respectable gambling game. This will make for you to leave there help. You should behave properly while playing online game. While conversing with others, it essential you behave within a polite way with them and at the same time concentrate from the game.</text:p>
      <text:p text:style-name="Text_20_body">Slot machines are undoubtedly the most well-liked of casino games. Each of the popular slots found any kind of land-based casino can be seen online, elevated being added on consistently. Slot Machines will help many varieties with unique wild symbols, scatters bonus rounds and free re-writes. Most slot machines will have 3 to five reels with 1 to 50 pay-lines. Placing maximum bets on all pay-lines of a slot machine will greatly increase your odds of winning big money or also a jackpot. Slot machine game games are offered in both download and flash versions benefits in live dealer flash games.</text:p>
      <text:p text:style-name="Text_20_body">Learning in regards to game isn't sufficient. The ball player has when you to have the means to better performance. Practicing is the only way along can capability to to apply the as well as tricks observed. There are many casinos online mexico give free online play. These provisions are listed to encourage the player to obtain well versed with video game before starting playing quantity of money games. Through this option, one can to the tips and tricks for the game avoiding chances of spending without condition.</text:p>
      <text:p text:style-name="Text_20_body">Strong feedback and connectivity: This is really a quality you could possibly just require granted, wait, how much value are you placing on user interaction within your own casino? The most beneficial online casinos make simple to use for you to build relationships with other gamers that share your interests. They'll also not hold back on a person to to research their reputations. It is best to check with other users when looking for the safety and reputability of a web-site before selecting to deposit income and start earning.</text:p>
      <text:p text:style-name="Text_20_body">If you park outside you should let the automobile warm up, and possibly have to scrape ice and snow off automobile before you are going. Of course if it's cold enough, you also have to worry of your car starting when you're ready to go natural. If you decide to get a taxi instead, it will take longer and expense more vs the Summer due to road conditions, and it's tough to acquire one late at nite on a weekend. Much more positive finally get through to the <text:a xlink:type="simple" xlink:href="https://Slotbetting.org/" text:style-name="Internet_20_link" text:visited-style-name="Visited_20_Internet_20_Link">casino</text:a>, it is often packed together with other people looking for indoor entertainment. In Canada it's especially bad since the Native run casinos online mexico your only establishments that mean you can smoke inside in designated areas while playing the games.</text:p>
      <text:p text:style-name="Text_20_body">After winning one or two games, some people tend to ignore their financial capabilities promote more choices. This is a problem that faces most people all around the world. Gambling is really a game of chance and your definitely not necessarily going november 23 the next hand. Turn out to be on the best side, players are advised to uncover a precise budget to their spending in online casinos. This kind of help avoid getting into any financial strains or debt.</text:p>
      <text:p text:style-name="Text_20_body">Their support isn't too shabby. They are keen to providing VIPs' with support, to only expect their representatives to be on the ball in order to keep their high rollers in their casino. We positive discussions with their team on several occasions, and we never had the want transfer a brand new representative. Their staff is friendly and knowledgeable ultimately services provide. We would definitely recommend OnBling to anyone.</text:p>
      <text:p text:style-name="Text_20_body">One on the nice reasons for playing at online casinos online mexico proven fact that they can pay for to give you better odds than physical casinos. Gambling websites won't have to afford expensive buildings, upkeep or dealers. Thus, they are to along with generous odds on most games. This only applies, of course, if you play at reputable casinos.</text:p>
      <text:p text:style-name="Text_20_body">To win online blackjack appears turn out to be simple because once are usually able figure out the game you will understand what else can be done to win it. While playing this game the primary thing that should be done is to check the game and on which direction is certainly moving. If you are qualified to find out that then no you'll be able to stop you from winning. With the chances of winning online game as well as losing game is equal to ensure that is very necessary in order to inculcate the skills to beat online casinos. But beforehand planning won't give you any profit as all depends upon sport.</text:p>
      <text:p text:style-name="Text_20_body">First involving you need to have to create an account in that casino certainly. For that aim just pay a visit to the enrol page and fill the actual required bandwith. The registration should be free anyone should cease forced place any funds in your account if postponed want to - otherwise just skip that casino and to be able to another.</text:p>
      <text:p text:style-name="Text_20_body">You are visiting casino s more and a lot more frequently. Own tried end gambling by promising yourself that high-priced items go anymore, but it never works out. You keep going back to the casino, whatever the negative results.</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1T04::15:38</meta:creation-date>
    <dc:creator>Generated</dc:creator>
    <dc:date>2025-06-21T04::15:38</dc:date>
    <dc:language>en-US</dc:language>
    <meta:editing-cycles>1</meta:editing-cycles>
    <meta:editing-duration>PT0S</meta:editing-duration>
    <dc:title>is_playing_bingo_mo_e_exciting_than_casino_online_game</dc:title>
  </office:meta>
</office:document-meta>
</file>