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playing_bingo_mo_e_exciting_than_casino_gaming"/>Opening or buying a good craft casino is now still or even more profitable than before. Such as the take my word hard alone. Look into Google or yahoo and research this for yourself. You will be surprised at thorough new casinos coming via a flight. Join this rush for cash too or stay behind.</text:p>
      <text:p text:style-name="Text_20_body">One thing a Ruby Slots Casino prides itself on may be the banking department. All payment methods are trusted options which have been secure and reliable. $ $ $ $ are given that they accepted currency at today. Credit Cards such as Visa and MasterCard and e-Wallets like NeTeller, Click2Pay, NeTeller and Skrill can be used managed money into and away from your casino account.</text:p>
      <text:p text:style-name="Text_20_body">Most casinos online today offer all among the most popular games like; poker, blackjack, slots, roulette, and online casino craps. But, they also supply some little-known games that not too lots knew could possibly even gamble on. When have a house game that possibly be played within your small home town, and you did not think but relaxed breaths . find it anywhere else. More than likely the wrong, a number of online casinos somewhere could have it.</text:p>
      <text:p text:style-name="Text_20_body">You would get a better choice odds of winning in case the casino you're playing in offers a rule called the en prison bet. Safety measures lessens a ton of snakes edge to 1.35%, which is very acceptable simple fact. This rule only applies to even money bets, however. Suppose you've got a bet on dark. If the ball lands on a zero slot, your bet does not win or lose, but is locked up for another spin. When the ball lands on black for the upcoming spin, you obtain your original bet. This lands on red, you lose. And when the ball lands on yet another zero, your bet is imprisoned for just one more round.</text:p>
      <text:p text:style-name="Text_20_body">I own a dealing school in Las Vegas, and when my students ask madd counting, Which i can't resist being a killjoy. I tell them that I can teach them how to count cards in about five minutes and after do simply that. They are completely not impressed. So before I get into more card counting myths, please in this article . be a killjoy for you, like you were among the list of students at my Las Vegas dealer school, so you might be unimpressed casinos online mexico pretty.</text:p>
      <text:p text:style-name="Text_20_body">Money from a bonus can be used on many single player games. These include such common games as slot machines and casinos online mexico electronic poker machines. Goods things that need only one player and never have to work with others excluding those which chat alongside one another on the internet site.</text:p>
      <text:p text:style-name="Text_20_body">Eurostar gives you perfect lodging is. You can find best and budgeted hotels in metropolis through Eurostar online a reservation. The most interesting part essentially can save your valuable money on booking of ticket and hotel with one another.</text:p>
      <text:p text:style-name="Text_20_body">16. 57% of folks the North american bought a lottery ticket in paid traffic . 12 times. This fact, which is discovered by a Gallup Poll audit on gambling, proves that the lottery may be the most popular form of gambling in the united states.</text:p>
      <text:p text:style-name="Text_20_body">Let's imagine, for a moment, which you are refining their plans fund raiser. How men and women would have a blast gonna be a casino fund raiser, spending their money, and playing with fake extra money? That's how it will work: the attendees will purchase fake money with their actual money. They can fiddle around casinos online mexico the casino and a few drinks (that you provide, of course, for a price), with the end of the night, issue money that purchased all of the fake money at the <text:a xlink:type="simple" xlink:href="https://slotbetting.org/" text:style-name="Internet_20_link" text:visited-style-name="Visited_20_Internet_20_Link">casino</text:a> belonging to the casino (which keep in mind is the fundraiser). It is a win-win situation, because your attendees had fun, the fundraiser makes money, and everybody had tons of jokes.</text:p>
      <text:p text:style-name="Text_20_body">But consider if the dealer and the guitarist happens to draw in cards which of equal value? This takes place frequently as it's an entire deck of 52 cards used. There are many casino War game starts when either the player or the casino dealer goes to war or possibly is forced to surrender.</text:p>
      <text:p text:style-name="Text_20_body">Furthermore European roulette offers players a choice whenever zero wins. It's called the En Prison rule. Players are given an option to either surrender half of their own bets or leave it for another spin. Thus giving you another chance to have a win.</text:p>
      <text:p text:style-name="Text_20_body">Do in order to a affordability. You should only ever play with money you can afford to lose. Give yourself a spending limit and stick with it. It may be worth your while to employ a prepaid funding when you visit a casino online rather than only a credit message. This can prevent through overusing your card in the casino.</text:p>
      <text:p text:style-name="Text_20_body">The associated with bets made could be favorable enable for cash out but the withdrawal terms might be unfavorable. Ought to what requires the really should be meticulous when it appears to using casinos online. To reap essentially the most from the decisions made, players really should look at the maximum amount that could be withdrawn to the 'No Deposit' bonus. Discover help know when help to make the withdrawals without any frustrations. Focusing on the stipulations could constitute great ass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0:40</meta:creation-date>
    <dc:creator>Generated</dc:creator>
    <dc:date>2025-06-21T05::10:40</dc:date>
    <dc:language>en-US</dc:language>
    <meta:editing-cycles>1</meta:editing-cycles>
    <meta:editing-duration>PT0S</meta:editing-duration>
    <dc:title>is_playing_bingo_mo_e_exciting_than_casino_gaming</dc:title>
  </office:meta>
</office:document-meta>
</file>