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phone_4s_-_new_featu_es"/>Open your Dropbox folder on you mobile system. Browse to your database file (something.kdbx) and open thought. It should prompt you to read it with Minikeepass or KeepassDroid as outlined by which App you <text:a xlink:type="simple" xlink:href="https://Enigmacn.com" text:style-name="Internet_20_link" text:visited-style-name="Visited_20_Internet_20_Link">Enigma 加密消息发送教程</text:a> loaded.</text:p>
      <text:p text:style-name="Text_20_body">Today, Internet connections Enigma 加密消息发送教程 are as stable, reliable and low as the the usual telephone systems that we grew on the top of. In fact, in my house office, I am even have a traditional line that utilized run over copper electric. You all remember those occasions? My “landline” phone is running over the same cable line as my Internet respect.</text:p>
      <text:p text:style-name="Text_20_body">Just a person work from home, does not imply you will need to be at home to work. Switching your residence scenery on secure WiFi hot spots, aka nearby Starbucks, library or a park, can be a way to destroy up the monotony to become at family home. I'm sure I've spent the big bucks buying coffee and tea while fixing my business at Starbucks, but you can view also brought me some meaningful connections by networking with other business owners and exceptional change of scenery.</text:p>
      <text:p text:style-name="Text_20_body">You can check the programs in which running within the system discover which is actually using probably the most memory. Could possibly do this by going to the Task Manager by hitting Control, Alt and delete at the same experience. After this, pay a visit to the Process Tab and choose columns. However see in the columns, which program is using the largest memory. Press it and end the process, implies you save memory region.</text:p>
      <text:p text:style-name="Text_20_body">These days, the focus is on much larger and mind blowing handsets similar to HTC's flagship handset the idea. However, these powerful handsets are frequently too much for the ordinary individual to purchase. This is why the HTC Wildfire S is the best choice. Aside from being more compact, it is quite affordable. In addition, sleeping mode . features also found on more expensive handset gadgets.</text:p>
      <text:p text:style-name="Text_20_body">Enigma download Be Open: Most importantly, let little one know that she can speak with you about anything. Make her feel secure to approach you with any risk or aspect. Create an open atmosphere where she could be honest along with you without concern about being judged. When she does talk, listen neutrally and sincerely. If at method she keeps her emotions to herself, respect that choice too.</text:p>
      <text:p text:style-name="Text_20_body">Nowadays, there are many websites providing Virtual Try-on systems allowing you to choose, to sample and to purchase lenses . It was a pleasant surprise for me to find out about this Virtual Try-on systems. Before I know such a system, I usually need to wait a local glasses store to pick a pair of suitable lenses by fitting several pairs of cups. Then I will choose acquire the same lenses online because could much less than its top dollar. Now it is far easier to buy glasses the net. Let me share with you the experience attempting on lenses online.</text:p>
      <text:p text:style-name="Text_20_body">The opportunities from Virtual Property are vast along with the profit potential is Enigma 加密消息发送教程 major. Now you have the knowledge in the 'one percent' there's nothing stopping you from picking your own very own 'free lunch'.</text:p>
      <text:p text:style-name="Text_20_body">Google Voice comes handy for making cheap overseas calls, text messages, additionally converting voice to terms. You can even use this service as your main service for voicemail. Your voicemail are displayed in text format and text messages in voice format, just tap to concentrate Enigma 加密消息发送教程 .</text:p>
      <text:p text:style-name="Text_20_body">The wrap-up? Make it simple for everyone Enigma Messenger download to find you of the web; you can make your e-mail promotions friendly and easy-to-use. Do not rely exclusively on electronic communication for registration, special offers and follow-up.</text:p>
      <text:p text:style-name="Text_20_body">While trying to find music apps you obviously select things that are well known. These might turn out to be fictitious. Zoukomobile Top Music app is one such app that is mostly a fake Enigma download mobile application. This app is available on the woking platform of a third-party app provider. This app provides you streaming links to popular artists and songs. However, as soon as begins streaming songs through this app you'll be unknowingly charged $4/week. You will be automatically subscribing to SMS subscription that draws on in Malaysia.</text:p>
      <text:p text:style-name="Text_20_body">Close programs that its not necessary anymore. Running programs which aren't necessary reduce battery life and are to be avoided. If you don't really be online on three different instant messaging networks, then don't.</text:p>
      <text:p text:style-name="Text_20_body">However, it's a double-edged sword. The major software upgrade usually has a lot of new code, thus a lot of possibilities for security problems. So the safest way is to use older major software version with all the security Enigma Messenger download vehicle repairs.</text:p>
      <text:p text:style-name="Text_20_body">Compared to the predecessor, the S version is powered by a 600 MHz processor. This is a slight upgrade to its predecessor's 528 MHz ARM 11 Qualcomm MSM7225 chipset. In retrospect, the additional clock speed is simple. However, the smartphone's functions do not have that much processing speed to carry out the role it was designed fo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16::26:52</meta:creation-date>
    <dc:creator>Generated</dc:creator>
    <dc:date>2025-06-28T16::26:52</dc:date>
    <dc:language>en-US</dc:language>
    <meta:editing-cycles>1</meta:editing-cycles>
    <meta:editing-duration>PT0S</meta:editing-duration>
    <dc:title>iphone_4s_-_new_featu_es</dc:title>
  </office:meta>
</office:document-meta>
</file>