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phone_4s_-_latest_featu_es"/>At begin up, it is important to create fresh new database. Create this database within your Dropbox or sync folder so that it's going to be synced to your mobile platforms. Also, use a strong master password that is often a minimum of 8 characters and contains upper and lower case characters with numbers and special characters.</text:p>
      <text:p text:style-name="Text_20_body">Advanced Task Killer - If you don't get this app, you'll be recharging your phone 3-4 times in one day. Period. It active kills any processes (like you or maps apps) you've accidentally left running mobile so maximize your battery life. Before I downloaded this app, I was literally recharging my Droid Incredible these 3-4 times per day. Now I might recharge it once after lunch basically had been listening to music all morning.</text:p>
      <text:p text:style-name="Text_20_body">With Speak Now feature of this Nexus S one can offer commands to your phone by speaking there Enigma iOS 免越狱下载 . You can open text message, make a call, to be able to music, browse internet etc everything by giving voice commands, you shouldn't have to tap on screen for entering the orders.</text:p>
      <text:p text:style-name="Text_20_body">Another feature that Apple fans were looking toward is Twitter integration. With Twitter pre-installed, you never need to Enigma Messenger download the Twitter app from the App Store. Right out of the box, you can tweet whatever is in mind on a tight schedule.</text:p>
      <text:p text:style-name="Text_20_body">There are 12 FAMPS you can opt from. Among the 12, include the starter kit, shy, bored, and scared once the best retailers. With each one, you also get to play special games. If you're focused on what would include a cool gift to relinquish your kids, FAMPS would have been a good option. It's safety for your kids while they're surfing give and it's a fantastic for instant messaging. For example, You have young girl in a family and the amount of money about them having their own computer. In case the FAMPS is installed, you can be positive the sites your little girl visits are secure and attach. It's a great source for games and community features that are what your tween wants and chooses.</text:p>
      <text:p text:style-name="Text_20_body">Android.OpFake is often a malware is definitely cloaked under the Fake Aquarium. Fake Tank is distributed by third-party software provider. A cloaked malware is disguised under an app can be meant to creep to your device without your knowledge. You will install the app under the impression of real app even though it acts currently being Trojan horse to sneak into your device.</text:p>
      <text:p text:style-name="Text_20_body">Mobile Broadband is an elegant way of saying you were connected to the internet via the cell phone network. Prepaid cards are released on all cell vendors but - be warned - you must use a 'data plan' from your vendor and, depending regarding how much you desire to use your mobile setup, it will get a bit pricey.</text:p>
      <text:p text:style-name="Text_20_body">The HTC Evo 4G features probably the most version of HTC Sense UI, a user-friendly interface that is preferred by a lot of compared to other interfaces doing the rounds in market. The Sense was always a dream to surf, but the newly release version 's something else completely! Navigation is smooth with minimal lagging, the internet QWERTY keys are sufficient enough to type with easily and viewing web pages is an extraordinary Enigma Messenger download experience that cannot be expressed through words long.</text:p>
      <text:p text:style-name="Text_20_body">Permit me to explain this kind of product virtual PBX system does and There is just you'll get the point. My small business uses the $49.99 version for unlimited minutes. A few things i Enigma download get is a dedicated 800 number, a fanatical fax number, and 10 extensions.</text:p>
      <text:p text:style-name="Text_20_body">In the expansion that you wish to write a lengthier article, divide it into smaller chunks <text:a xlink:type="simple" xlink:href="https://Enigmacn.com/" text:style-name="Internet_20_link" text:visited-style-name="Visited_20_Internet_20_Link">Enigma iOS 免越狱下载</text:a> . To enhance the readability a lot of your articles, slice it into shorter portions by breaking long sentences into shorter ones or discover that bullets and numbering the points that you might want customers to remember that.</text:p>
      <text:p text:style-name="Text_20_body">On the application, you provide your checking account routing number. Once approved, the lender will automatically deposit your funds within your bank account by the next business weekend. That is very quick service!</text:p>
      <text:p text:style-name="Text_20_body">Most folks have been struggling heard an internet site 'there's no such thing as a no cost lunch'. Ninety-nine percent on the time wishes perfectly appropriate. But what about another one percent? Virtual Property and also the public domain in combination make up this elusive gold acquire.</text:p>
      <text:p text:style-name="Text_20_body">Soon the time will reached meet individual. This is the ultimate goal of meeting people. Select a public meeting place. Drive yourself and arrive on time. Have fun and if here is the right person, consider the particular relationship to a better level, the first level in a secure relationship is companionship.</text:p>
      <text:p text:style-name="Text_20_body">This is right now the new way on how you become looking out for dating. On which the web offers clients. There are now lot's of successful stories on how couples end up being happy cause of their new ways of dating. People need attempt and do for now could be to take that big step and search for the certain one who you through photovoltaic cells memories fo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4T10::09:14</meta:creation-date>
    <dc:creator>Generated</dc:creator>
    <dc:date>2025-07-04T10::09:14</dc:date>
    <dc:language>en-US</dc:language>
    <meta:editing-cycles>1</meta:editing-cycles>
    <meta:editing-duration>PT0S</meta:editing-duration>
    <dc:title>iphone_4s_-_latest_featu_es</dc:title>
  </office:meta>
</office:document-meta>
</file>