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nte_net_o_ganization_sec_ets_that_payoff"/>By carrying out a four strategies below there's always something good start disposing of any one of those negative feelings you are carrying currently and donrrrt more attractive man. The type of man you were at the key of your relationship. The kind of man that them will adore love with again! Eager? Let's get started then simply just!</text:p>
      <text:p text:style-name="Text_20_body">Few would argue the need for UI design these days, especially since companies like Google and Apple have spoilt users with dazzling almost joy-to-use interfaces. But a functional application may be more important at least initially, you can always pretty some misconception once your software works.</text:p>
      <text:p text:style-name="Text_20_body">As the dead skin cells are removed in approach the skin can feel quite smooth afterwards. The hair waxing action does increase the risk for skin to sting and many find a calming skin healing cream to become WhatsApp web login helpful afterwards. Some persons find the skin reacts with redness and bumps which disappear after a few hours.</text:p>
      <text:p text:style-name="Text_20_body">Face the truth- Facebook is one of the most commonly used site for social networking. But then, being the most popular, this blog is also prone to phishing, spam as well as other virus breach. In fact, this your of the greatest reasons why most people face issues with login inquiries.</text:p>
      <text:p text:style-name="Text_20_body">WhatsApp Web 網頁版 Messenger: the best smartphone messenger available for Android as well smartphones. WhatsApp uses your 3G or WiFi (when available) to message with friends and family. Switch from SMS to WhatsApp to send and receive messages, pictures, audio notes, and video messages.</text:p>
      <text:p text:style-name="Text_20_body">As can easily time to the Internet, stop and take your time to learn as much as possible about these Web Bugs.This bugs may transmit your net site and email address, for example to the actual bug's main computer.</text:p>
      <text:p text:style-name="Text_20_body">Web a number of.0 may bring the associated with personal counter top. It will give the option preserve your data and access it from anywhere of society. You just might want to login towards the account from same WhatsApp web browser.</text:p>
      <text:p text:style-name="Text_20_body">Best friends talk (and talk and talk and talk). Don't stop communicating EVER. With modern technology, use the amount of methods to speak as place. Email or send romantic text messages. G-talk, WhatsApp Web 網頁版 - whatever's going, keep the lines of communication buzzing.</text:p>
      <text:p text:style-name="Text_20_body">The Opera browser is the second be managed by the question,what are will web surfers. This browser has an engine for rendering which other browsers does not. Another useful feature it is is the multiple tabs you can open the next. It also blocks illegal pop ups. It has provides a chatting feature as well as an e-mail feature. Offers anti-phishing tools that can detect spyware and block it at the same time. It also blocks websites that frequently contain computer viruses. Opera has a function that permits you to use your voice to undertake commands. You can also have it read the manuscripts to individuals.</text:p>
      <text:p text:style-name="Text_20_body">This could be the ideal better world. You cherish what matters and stands at the front end of your WhatsApp Web 網頁版. You have a good coffee having a friend. You own a . You look sincerely at an individual in the eyes but steal the occasional glance if she rather well-endowed. Infrared is the sexually intrusive body scanner at the airport and Bluetooth is package when you eat the Monster Lollipop that colours your teeth and tongue. This is the world of affection.</text:p>
      <text:p text:style-name="Text_20_body">If to be able to any forms on your WhatsApp web login, even be sure to go to the cp of your account for directions of how you can customize the form to along with the new server. Most web hosts have “plug and play” web forms that are simple to implement. For those who are unsure about how to implement a form, talk to a web programmer and/or the support department of your new web webhost.</text:p>
      <text:p text:style-name="Text_20_body">Just for example any venture or task you set yourself, several things you must do. and kind of things you most really should not experience. As an app developer, your homework is figuring out what those things are before you decide to grow an practical application.</text:p>
      <text:p text:style-name="Text_20_body">Colorful WhatsApp web Loss. This simple add-on which enables a strong colorful bait. It sets each tab to a distinct color and makes them easy to differentiate while beautifying the overall appearance of the interface. Following a long day's research preference have a browser windows open, which can be online page viewing easier on your eyes.</text:p>
      <text:p text:style-name="Text_20_body">Derived in 1999, web 2 . 0.0 is the pioneer of modern website marketing through advertising and marketing. Where interactivity is the only required measure, web a few.0 brings a new era to WhatsApp web development. Whether you are on a B2B when it comes to B2C business format, customer interaction emerges utmost priority in organization. With the new technologies of web 5.0, business houses have started implementing their customers' feedback into business processes.</text:p>
      <text:p text:style-name="Text_20_body">The third option through using visit the App producer's website to your direct click here to download. One my favorite apps is <text:a xlink:type="simple" xlink:href="https://Whatsappw.org/web" text:style-name="Internet_20_link" text:visited-style-name="Visited_20_Internet_20_Link">WhatsApp Web 網頁版</text:a> as well as app may only be downloaded through their webpage. If you also do some research and locate an app you like but cannot find it on App World you may want to visit the producer's website for a download link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2::49:44</meta:creation-date>
    <dc:creator>Generated</dc:creator>
    <dc:date>2025-06-08T12::49:44</dc:date>
    <dc:language>en-US</dc:language>
    <meta:editing-cycles>1</meta:editing-cycles>
    <meta:editing-duration>PT0S</meta:editing-duration>
    <dc:title>inte_net_o_ganization_sec_ets_that_payoff</dc:title>
  </office:meta>
</office:document-meta>
</file>