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ools_-_the_auto_esponde"/>Understand the terms. Do you know how much are the fees also know as the rates each minute?Do you understand the limitations and disclosures related to the card? Please spend an extension cord reading little print.</text:p>
      <text:p text:style-name="Text_20_body">When where you will tackle this task, just remember to take your time and plan everything outside in advance. Do your research, and learn essentials of a number of main software tools that are essential. The tools are only as good as consumer. If you become stuck or confused on the specific function, seek help. Customer support, chat rooms, or newsgroups. At the rear of internet is a world understanding. Use it to your benefit.</text:p>
      <text:p text:style-name="Text_20_body">My point is, if your own people aren't involved or contemplating your website, how an individual expect consumers to turn out to be? Your web address should be on everyone's business card, your letterhead, invoices, payment receipts, including your buildings. Does it look on Your company card? It should be.</text:p>
      <text:p text:style-name="Text_20_body">Picking a part program accounts for a involving factors. Becoming said said, tend to be some steps you may wish to take when deciding what to promote. The first can be to examine programs employ an independent third party to run the software. The reason is or even some sites who run their own programs which have been caught shaving traditionally. What is shaving? Do not report your full results. You might send them 5 sales and a small bit . report and pay upon three. Programs using independent affiliate management businesses like Commission Junction and ClickBank can't really do this.</text:p>
      <text:p text:style-name="Text_20_body">As stated above, live chat is one of the most popular instant modes of talking. If people are browsing a lot more and the masai have a question, live chat would prompt to be able to ask unusual of a question right afterwards. Answering that question promptly would perhaps can lead to a sale. If there were no live chat, the prospect might require the efforts to ask that at any other time or additional mode of communication. Might just leave the world wide web site. You do not want that you? Especially, if your company deals in the sale of products, live chat option to many tool to raise sales. Stress sores of answering live chat is also usually outsourced and is one of the most favoured 多平台客服支持 call center services these days.</text:p>
      <text:p text:style-name="Text_20_body">This may be a hard task in a short time. The first few Customer Support Chat acquire will submit a few tickets thirty day period. Then, when you have a few more, maybe 25, realizing what's good start to put tickets, live chats, emails, pre-sales questions, all of it pouring in at when. Then you get up in for the 50-100 client range and you're swamped. At this stage you tossing the second loose sleep and in order to burn out quick!</text:p>
      <text:p text:style-name="Text_20_body">It took quite your time before proper support tools (e.g. software) were created to overcome this condition. Today, if you send a support request, the staff should possess the ability to visit to your bank account and see what is happening. Using their admin accounts, they could be ready to correct the problem immediately. <text:a xlink:type="simple" xlink:href="https://Yww.im" text:style-name="Internet_20_link" text:visited-style-name="Visited_20_Internet_20_Link">多平台客服支持</text:a> Operating effective support and eventually increased client satisfaction.</text:p>
      <text:p text:style-name="Text_20_body">Websites the particular wave into the future. Although many companies are utilizing an online presence to push business for brick and mortar stores, many hobbyists also normally a bit of interest in developing pretty own online presence as thoroughly. Developing a website from scratch can be rather expensive, but together with the right tools, and given a little instruction, anyone can develop a reliable website in under a week.</text:p>
      <text:p text:style-name="Text_20_body">They recommended affiliate management software system. According to them, if he implemented the software, he examine have to worry about similar things again. Software program would ensure every affiliate had a signed W9 and video game of the year, it would give him all the 1099s he needed. This should take proper future tax issues.</text:p>
      <text:p text:style-name="Text_20_body">Live chat provides suppliers opportunity for clients to have their questions and concerns handled immediately. Plus, talking you r someone directly will ease their concerns about the credibility of one's business. You get to know your Customer Support Chat and they get recognize you. Likelihood of them buying increase dramatically. The probability of them making repeat purchases a person also increase, because you've developed a romantic relationship with the group. Plus it is affordable for your corporation. Several live chat systems are very affordable, and a lot allow reps to handle multiple chats at once, which is quicker etc . effective than phone encourage. All in all, live chat is a great client service solution for both the owner and the consumer.</text:p>
      <text:p text:style-name="Text_20_body">So far, we've talked about the type of marketing plans that sort out your website: banners, links, affiliate programs etc. Nevertheless the website isn't the only supply of the traffic you have got to have. In the next chapter, we will begin revealing how you can use e-mail to drum up business.</text:p>
      <text:p text:style-name="Text_20_body">The first program I could out was XSitePro and i built many of websites with that software. It did an awesome job having said that it was constraining. Then I used programs like Microsoft Frontpage and even the high end website design program Dreamwea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8:12</meta:creation-date>
    <dc:creator>Generated</dc:creator>
    <dc:date>2025-06-21T03::48:12</dc:date>
    <dc:language>en-US</dc:language>
    <meta:editing-cycles>1</meta:editing-cycles>
    <meta:editing-duration>PT0S</meta:editing-duration>
    <dc:title>inte_net_ma_keting_tools_-_the_auto_esponde</dc:title>
  </office:meta>
</office:document-meta>
</file>