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ma_keting_tools:pa_t_th_ee_zip_unzip_basics"/>When publishing it online, you may use .pdf as being the web extension or this.zip for easy archiving. ZIP extension prohibits search engines from indexing, so assuming you have content that you will rather help private, it's better you actually archive the file into ZIP file then required reader with instruction to unzip the file after downloading from your very server.</text:p>
      <text:p text:style-name="Text_20_body">Back to my original problem. I'd tried finding my file by trying to find it myself, manually. I'd tried the Windows search function with advanced options, including zip rar download a thing I thought was each morning file name and estimated date range I think it is created. No luck.</text:p>
      <text:p text:style-name="Text_20_body">11. Now the program ask you you have to test the file which has just been zipped all the way up. Click “Yes” and WinZip will run the actual unzipping step. This is the same process the user that has just 7zip download your file/s will cause.</text:p>
      <text:p text:style-name="Text_20_body">1) OpenOffice (Word Processing)You can view it as a cost-free version of Microsoft Health care office. I am sure in which you still rapidly realize Microsoft Office much to be able to use only because the used it for a long time. But as a startup, it saves a lot money. I am sure that you uncover it as easy to use as Microsoft office after using it for a few weeks.</text:p>
      <text:p text:style-name="Text_20_body">Note that static pages here the web pages are normal HTML fan pages. There are no backend databases involved If you'd like to get a Content Management System your market backend, a person end up paying other. But without a CMS, you soon comprehend you can't easily keep the website. So you have to continue hiring freelancers to make update. That's an additional expense you can add to your balance sheet.</text:p>
      <text:p text:style-name="Text_20_body">Step5- Pick the contents of your Kernel Folder and drag them with regard to your micro SD drive. Finally eject the drive through the PC and Insert the micro SD drive into the DS Slot 1 adapter and then insert it into your DS.</text:p>
      <text:p text:style-name="Text_20_body">That's why they create screensavers and stored them on download sites in the proper execution that is actually to install for your organization. But don't hurry to blame them. They mostly achieve this unintentionally, not because they hate individuals who can't handle ZIP archives or bare screensaver programs.</text:p>
      <text:p text:style-name="Text_20_body">WinRar works just like WinZip. The procedure for password protecting files is exactly the same, only you have the option of turning the compressed folder suitable zip rar download file. WinRAR appears always be the smartest choice for data compression protection, as its security features give it a distinct edge.</text:p>
      <text:p text:style-name="Text_20_body">Apple's included Safari browser is pretty good, however it is not great as Ie. Although Firefox may be a tad bit heavier and clunkier, the extra functionality surely worth it. You can customize Firefox in virtually any way may dream set up. The SearchPreview add-on allows of which you see a thumbnail every website in your Google search results, and Ad Block Plus can have rid involving most the annoying advertisements on the internet.</text:p>
      <text:p text:style-name="Text_20_body">There are many website that sell digital scrapbooking equipment. Find one that suits with the theme within the page or pages you want to help make. As I mentioned earlier, some websites provide a couple packages for free. These are fair ones to handle things with anyone are in the practice and watch if you like digital scrapbooking without investing anything into it financially but yet.</text:p>
      <text:p text:style-name="Text_20_body">7 zip can be opened having a range of programs consist of WinRAR, 7 zip, Corel Win Zip 14.5, Smith Micro Stufflt Deluxe 2010, etc. TAR files are supported with number of applications like EST Soft ALZip, WinACE, and Zipeg. Applications like 7 zip, Corel Win Zip 14th.5 and Smith Micro Stufflt Deluxe 2010 open both TAR and 7Z files.</text:p>
      <text:p text:style-name="Text_20_body">Once all of these tools are ready, all components to do is to insert recreation that such as to burn. Launch the software program that you downloaded and you should have the opportunity to the copy buttons. Press this and save it during your desktop. 4 to 5 be saved as an ISO file. Once everything is set, simply copy Wii games as files on an empty disc a person are a-ok.</text:p>
      <text:p text:style-name="Text_20_body">Venice Beach - Venice Beach greatest for known for that Ocean Front Walk, a nonstop Fat tuesday of thong-wearing skaters, fortune-tellers, street musicians, and poseurs of all ages, colors, types, and sizes.</text:p>
      <text:p text:style-name="Text_20_body">Setting along the first download product in Zencart is slightly confusing. Going through the immense help pages, wiki, FAQs, forum becomes pretty frustrating and takes ages to recognize. I have all that too. So I decided write this tutorial for all the newbie zencart shop keepers.</text:p>
      <text:p text:style-name="Text_20_body">The boat slowly approached the great mansion, its occupants finding out about at the large house with a mixture of awe and anxiety. All, that is, but he sitting within the very back of the craft. A pitch-black cloak was wrapped about his shoulders, presently there was an air of wisdom about himself. His sand-colored hair was cut in a handsome fashion and shot with gray, and his dark brown eyes peered curiously out upon society. On the seat near to him <text:a xlink:type="simple" xlink:href="https://7ZIP.Site/" text:style-name="Internet_20_link" text:visited-style-name="Visited_20_Internet_20_Link">解压 zip</text:a> any plain brown rucksack, which contained therein an exotic golden quill, a brightly covered notebook, and three small a lot of fruits. One of his companions turned his young, anxious face to stare at your pupp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54:15</meta:creation-date>
    <dc:creator>Generated</dc:creator>
    <dc:date>2025-06-08T09::54:15</dc:date>
    <dc:language>en-US</dc:language>
    <meta:editing-cycles>1</meta:editing-cycles>
    <meta:editing-duration>PT0S</meta:editing-duration>
    <dc:title>inte_net_ma_keting_tools:pa_t_th_ee_zip_unzip_basics</dc:title>
  </office:meta>
</office:document-meta>
</file>