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ips_-_c_eating_open_sou_ce"/>Priced at eleven dollars, this tool may rather be the cheapest PDF software on everybody. ABC Amber PDF Converter is strong tool makes it possible for you to convert PDF to the document format (HTML, CHM, RTF, HLP, TXT, DOC, DBF, XML, CSV, XLS, MDB, DB, MCW, wps, SAM, RFT, WS4, WS7, WRI, and more.) easily and quickly. You can export all pages there's a chance selected pages, as plain text or as preview pictures.</text:p>
      <text:p text:style-name="Text_20_body">When confronted with several options, most customers have difficulty making a definitive decision. They often react by procrastinating - and never making a conclusion. When this happens, you lose a sale you already had.</text:p>
      <text:p text:style-name="Text_20_body">Finally, irrespective of how membership site software. Now, there a number of great membership site scripts out there and virtually all them <text:a xlink:type="simple" xlink:href="https://wps-office.im/" text:style-name="Internet_20_link" text:visited-style-name="Visited_20_Internet_20_Link">金山软件</text:a> are fantastic. Some cost several hundred dollars other people a additional. However, there are a few excellent free shareware scripts that might get which might be perfect for simple membership online sites. They'll certainly hold you until perfect afford a paid way out.</text:p>
      <text:p text:style-name="Text_20_body">As can easily see from above, however have some really great business software without in order to pay soybeans and their benefits price for commercial software applications. Don't get me wrong, I think Microsoft and also other big companies make great software titles, but considerably more than simply can get a very similar version at no direct cost and save my business money (which means funds in MY pocket) - sorry Microsoft I 'm going with outside source products.</text:p>
      <text:p text:style-name="Text_20_body">As you may see, using Open Office is a simple choice. Its free. Its free of charge it now and it shall forever be cost-free. It is also free when an upgrade comes out unlike other proprietary computer software program. You can install it on what number of computers you like and you can copy it for your friends and family, all free of cost.</text:p>
      <text:p text:style-name="Text_20_body">To makes setting up wireless security easier for consumers a new feature called wps or “Wireless Protected Setup” recently been developed. wps makes setting up wireless encryption easy and features even been incorporated in the new Windows 7 computer system. WPS involves simply typing in a pin number or pressing a johnson. If both the wireless router and a machine you're connecting to support WPS your encryption type and security key is randomly generated automatically a person on both devices. In theory this makes setting up a wireless network so simple a 10-year-old can do it. (Whether that's highly recommended are not still remains to be seen).</text:p>
      <text:p text:style-name="Text_20_body">I merely wanted to briefly talk about licensing. On the net don't own the software you purchased things? That's right, the hundred of pounds spent on wps office download software, video editing, anti-virus is not yours, it belongs on the companies that provided it's. You only bought the to use it on your machine. Desires to give ridiculous, imagine buying a car, then being said can't sell it on, you don't own it and only you can drive the house. This is what you comply with with most current software permits. It is ridiculous to the purpose of insanity. Adding insult to overpricing means you to be able to type in licence numbers when you put in software display the lawyers you are performing what you're told, the feds is watching you.</text:p>
      <text:p text:style-name="Text_20_body">FreeMind is equipped with some weak spots. It has minimal image support, and isn't devised for multiple users. HTML links do not work on all computers. That said, will still be overall an exceptional program.</text:p>
      <text:p text:style-name="Text_20_body">Desktop Connect - ($11.99) - Desktop Connection lets you to control your Desktop or Laptop computer from your iPad. Whether you run Linux, MAC OS, or Windows; entirely on a busy schedule and acquire all the files with your office. With Desktop Connect you additionally view flash videos and also the software supports 3G wireless natively. On a daily basis have VNC or RDP set up for the desktop/laptop ensure the iPad can view your movie screen.</text:p>
      <text:p text:style-name="Text_20_body">Aesthetics - The Macs look decent! If this reason seems trivial to you, just look in the clunky computers littering market trends and you'll immediately to help appreciate elements, including colors effort which gone into making the Mac look good.</text:p>
      <text:p text:style-name="Text_20_body">Because competition won't be won over products and has and cool apps and gizmos. People, especially company people, are asked to make a choice very before you know it. The choice will be about companies and services and who we're going to trust with our data and our business applications. Enterprise people are nervous on this. Our data is our livelihood and losing it can put us out of business. We're not going to trust it to anyone.</text:p>
      <text:p text:style-name="Text_20_body">Are you working with Microsoft Office Latest nicely? No doubt, quality product by Microsoft in software category for document processing. The prior version 2007 was better; however have been few crashes because of Windows troubles. Same is the with office 2010. In the event the problem can be with this office suite then preventive steps could be taken but content articles problem together with applications and additionally. These errors are as similar as we face in previous versions that errors occur because of corrupt set-up files and Windows Computer system regi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1:19</meta:creation-date>
    <dc:creator>Generated</dc:creator>
    <dc:date>2025-06-08T04::41:19</dc:date>
    <dc:language>en-US</dc:language>
    <meta:editing-cycles>1</meta:editing-cycles>
    <meta:editing-duration>PT0S</meta:editing-duration>
    <dc:title>inte_net_ma_keting_tips_-_c_eating_open_sou_ce</dc:title>
  </office:meta>
</office:document-meta>
</file>