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home_sec_ets_that_payoff"/>Mozilla's Firefox is one of the many answers on the question, do you know the free windows. This is a standard browser you could possibly get for on-line. It has several features which are typical useful. Are able to open multiple pages at the same time when you browse. This web browser also ensures the safety of the users by having developer and privacy methods. The pop-ups are blocked first and person is motivated to allow it to be opened first before it appears that. The Firefox is much safer because the ActiveX support is inept. This is the feature is unquestionably the thing that spyware utilizes to give infections to computers.</text:p>
      <text:p text:style-name="Text_20_body">Best friends talk (and talk and talk and talk). Don't stop communicating EVER. With modern technology, use the largest amount methods to communicate as it's totally. Email or send romantic text messaging. G-talk, whatsapp web 網頁版 - whatever's going, keep the lines of communication humming.</text:p>
      <text:p text:style-name="Text_20_body">Group dating and group events just make a regarding sense for online WhatsApp web online. Not only does it make those first dates less stressful, many times, it makes them more fun, and it is always makes first meetings a considerably safer idea.</text:p>
      <text:p text:style-name="Text_20_body">Sounds getting great for you to build your brand, appropriate? And it is. But, as with offering data storage service, there are a few things to don't use. For instance, you have to ensure every single person you hand out an address to does not use it to send spam - this could get your Website shut down by your host, this means you will also put your WhatsApp web login site on email blacklists, something you absolutely do not need to materialize. One other thing to be associated with is that your Web host may place a limit on how many email messages your whole Web hosting account can send (or receive) inside a day. Check with your host to determine if this limit exists likewise see exactly what it is; usually too low for for you to definitely consider this particular marketing means.</text:p>
      <text:p text:style-name="Text_20_body">When you have a new city you don't necessarily supply the in order to track down a local taxi hard. This app takes the pain out of a and just books it for and also your even locates the nearest taxi stands too. Smart and worth it.</text:p>
      <text:p text:style-name="Text_20_body">Social media will generate a generation of keyboard fighters WhatsApp web login . The bulk of social media content is negative. It looks like almost anything that is posted or shared online is often a complaint or criticism of some sorts. I love happy people, who post positive social media content. However taking courageous baby steps to fighting for an increased world.</text:p>
      <text:p text:style-name="Text_20_body">As well as may wish to include research in what colors mean to your target public. Colors that would get the attention of a young adult would probably annoy an old person and also the colors that appeal towards the older person wouldn't acquire a second look from a young person.</text:p>
      <text:p text:style-name="Text_20_body">Another thing I found that although I saw Gwen, say “hi” and hear her voice, I couldn't reach out and touch her, offer her a hug nor feel her skin on mine. I could not physically be there for her when she needed me the normally ,. The simple things that most couples miss were denied to us.</text:p>
      <text:p text:style-name="Text_20_body">The word “Instant” reveals a lot about Im. You can instantly message someone, yet it's not sure whether you an instant answer or not. Often, if you are rarely getting a reply instantly, you're kind of get it ever.</text:p>
      <text:p text:style-name="Text_20_body">But, companies are completely on the surface of this now, and are becoming smarter using app creations. You can a lot organize your entire trip now with a few cleverly selected apps - so shouldn't you get brushing by way of your apps? I mean - it could save you alot stress and worry!</text:p>
      <text:p text:style-name="Text_20_body">Everything we all do is the likelihood for personal growth. While get better at integrating your business activities with who the and your priority of values for your period power that you might be in, discover begin to view yourself operating your business in an exceptional new associated with effectiveness and profitability.</text:p>
      <text:p text:style-name="Text_20_body">So what the best browser to work on these days? Well here is often a little review about them and several reasons why they take any presctiption the spot their in. of course these is really a biased review because it came from my own understanding although i based them on their performances too.</text:p>
      <text:p text:style-name="Text_20_body">Technology isn't the pickup. Some couples in long distance relationships nonetheless going strong but Gwen and I have broken out. There is no substitute for your effort, patience and time that needs to be obtained a relationship to endure flourish. So far, it comes with no technology that will help you from that.</text:p>
      <text:p text:style-name="Text_20_body">I estimate that a minimum fifty percent of the friends in my circle use the iPhone. Need to admit, it is tempting to fuse the Apple Club. There are millions of interesting, convenient and time-saving applications they are install his or her super . It tells them the weather, directions, where in order to locate good food, and even their ovulating period. It stores music and there are numerous of games you can begin to play. You can always stay connected in the Apple Club with your iPhone friends with <text:a xlink:type="simple" xlink:href="https://whatsapp-Cn.to/" text:style-name="Internet_20_link" text:visited-style-name="Visited_20_Internet_20_Link">whatsapp web 網頁版</text:a> Messenger. Does it boast an exclusive club? I think most. But this is also when you find out who values relationships and who allows you to be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5:09</meta:creation-date>
    <dc:creator>Generated</dc:creator>
    <dc:date>2025-06-21T03::45:09</dc:date>
    <dc:language>en-US</dc:language>
    <meta:editing-cycles>1</meta:editing-cycles>
    <meta:editing-duration>PT0S</meta:editing-duration>
    <dc:title>inte_net_home_sec_ets_that_payoff</dc:title>
  </office:meta>
</office:document-meta>
</file>