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ente_p_ise_sec_ets_that_payoff"/>This grown into an excellent approach since it doesn't necessitate a style guide or volumes of certification. It works because just one person was using the UI design. The reality is most companies don't hire someone specifically WhatsApp web login for every UI role, although more companies start to (compared to when ago).</text:p>
      <text:p text:style-name="Text_20_body">So obtaining rid of recently files list. You should consider on the location where the actual program keeps record of recently accessed data files. For instance, it might be some folder where a lot more list is represented as files with .lnk file format. In this way Windows keeps recently files, which are visible from Start &gt;Recent documents menu.</text:p>
      <text:p text:style-name="Text_20_body">As a man, these emotionally charged situations are usually difficult for us to together with. We don't really sense that we can talk the friends measurements and the majority if we all do keep making reference to getting back with our ex you have to know they'll get pissed off. I simply wanted to quickly advise you that I to be able to where you're and I'm in your corner.</text:p>
      <text:p text:style-name="Text_20_body">As the dead skin cells are removed in this process the skin can feel quite smooth afterwards. The head of hair waxing action does increase the risk for skin to sting within as little as find a soothing skin healing cream in order to helpful after that WhatsApp web login . Some persons find the skin reacts with redness and bumps which disappear following hours.</text:p>
      <text:p text:style-name="Text_20_body">I estimate that at least fifty percent of the buddies in my circle make use of the iPhone. Need to admit, will be tempting to become listed on the Apple Club. There are thousands of interesting, convenient and time-saving applications the growing system install within their super machines. It tells them the weather, directions, where identify good food, and even their ovulating period. It stores music and there are many of games you may play. You can always stay connected in the Apple Club with your iPhone friends with whatsapp Web 網頁版 Messenger. Superior ? an exclusive club? Lessen. But this is also when you discover who values relationships and who enables you to count.</text:p>
      <text:p text:style-name="Text_20_body">Third, sending a romantic message or love poem rather than calling causes it to be easier to talk about your true emotions for the person you love. Many people find tough to say 'I love you' in person. It makes them feel vulnerable and weak (yet, in my opinion it takes strength to convey your emotions). A romantic love message can direct you towards this case: It's still personal and direct enough to relax your regards. Of course, it can never completely replace saying 'I love you' face to.</text:p>
      <text:p text:style-name="Text_20_body">As old skin debris are removed in stress sores the skin can feel quite smooth afterwards. The head of hair waxing action does result in the skin to sting additionally find a calming skin healing cream pertaining to being helpful at a later point. Some persons find the skin reacts with redness and bumps which disappear after WhatsApp web login hours.</text:p>
      <text:p text:style-name="Text_20_body">The breakup period is difficult, challenging. Your mind could be all over the place a person are feeling lost and also you really want some answers on the best way to feel better and beat your . Of course for net us the most obvious for you to feel better is to return to a time when had been happy. I imagine, matter to back again to to an occasion full when you're together from your ex lady friend.</text:p>
      <text:p text:style-name="Text_20_body">Blackberry is just one of the leading companies of smart phones on the market today. There are now thousands of applications available for you get today; some are free while others cost income. They range in functionality, can aid time, help to make your life easier. For example, should be stuck in traffic and be able to discover how much traffic there is and if you find a better route utilized take in order to time. You may then like to pull there are numerous freeway observe a movie and let traffic die down. Can easily find times, buy tickets, and get direction to your theater all from your phone.</text:p>
      <text:p text:style-name="Text_20_body">Look very best and submit a great photo of yourself to all your profile graphic. A good picture really could a thousand words, and research demonstrates this you are nearly significantly more WhatsApp web only going to be noticed a person have post images to your profile.</text:p>
      <text:p text:style-name="Text_20_body">Another fantastic way to increase your incoming readers are to introduce a forum, or message board, aimed at your site. Letting users talk about your company, your products, your services, and anything else, fosters an increased loyalty to your company it's offerings. Action even truer if are generally participating in discussions yourself. In fact, if you don't plan to participate in the communitiy's discussions, then you need to not put a forum on your website. I have seen a lot of fourms fall by the wayside when their founders/owners stopped participating.</text:p>
      <text:p text:style-name="Text_20_body">The first App that will save cash is called WhatsApp. WhatsApp allows in order to definitely never invest in your texting (SMS) anymore. This can be a cross platform (iOS/Android/) so you can send messages to every one of your contacts apart from have whatsapp Web 網頁版. WhatsApp is applied by &gt;200 million users globally, WhatsApp is a paid app ($0.99). Visit the Whatsapp web site download the app.</text:p>
      <text:p text:style-name="Text_20_body">If you loved this article and you would like to obtain more information concerning <text:a xlink:type="simple" xlink:href="https://whatsapp-Cn.to/web/" text:style-name="Internet_20_link" text:visited-style-name="Visited_20_Internet_20_Link">whatsapp Web 網頁版</text:a> kindly browse through the internet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1::59:15</meta:creation-date>
    <dc:creator>Generated</dc:creator>
    <dc:date>2025-06-21T11::59:15</dc:date>
    <dc:language>en-US</dc:language>
    <meta:editing-cycles>1</meta:editing-cycles>
    <meta:editing-duration>PT0S</meta:editing-duration>
    <dc:title>inte_net_ente_p_ise_sec_ets_that_payoff</dc:title>
  </office:meta>
</office:document-meta>
</file>