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basics:zip_files_a_e_like_dehyd_ated_food"/>Are you in search of new methods of developing organization culture and revenues? Do you want come across how a business coach will assist you is mirrored beyond your organizational goals and increase employee high performance?</text:p>
      <text:p text:style-name="Text_20_body">Save the zip rar download file within an appropriate place on your personal. Make a new folder and name it say “mysite”. Move the zip file of Joomla 6.5 inside this folder and unzip involved. Click left on the WampServer tray icon and choose www submission site. Move the folder “mysite” inside this directory. Now click left on the WampServer tray icon and select Localhost.</text:p>
      <text:p text:style-name="Text_20_body">Make apt to keep these in a safe place. It's usually a choice to keep multiple copies over different time periods in case a corruption happened recently that you didn't know near. This way you may have older content over your site incorporate restore the database, but that beats the heck out of losing all this.</text:p>
      <text:p text:style-name="Text_20_body">.pdf - this will be the file extension for the document 7zip download brought to life by Adobe Acrobat or other PDF producing programs. PDF stands for “Portable Document Format” and may contain images, texts, forms, outlines, and links. PDF files are usually created from another file, like a web-based page when it comes to Word report.</text:p>
      <text:p text:style-name="Text_20_body">One issue you may deal with is you had a newer version of WordPress using your new put together. Your plugins may have to be updated cooperate with the latest version of Joomla. Otherwise this should help you move hosts without issue. Don't expect to use it all be perfectly smooth, but on the whole this process works well.</text:p>
      <text:p text:style-name="Text_20_body">Once extracting is complete, click within Kompozer icon on your desktop. Could be greeted with a window consists of a menu (the top line of this window that says “File Edit View Insert” etc), a few lines of toolbars (containing buttons like “New”, “Open”, etc), a left panel with a heading “Site Manager”, together large pane on the right-hand side that capabilities tab called “Untitled”. This massive pane will be the you will design your web page.</text:p>
      <text:p text:style-name="Text_20_body">Runtime Error 339 usually happens when a user tries to install new software into the computer platform. The problem occurs once the.OCX file or usually known the dunzip32.ocx gets lost from software package application. In a number cases, the mistake does not happen during installation, instead make sure you consult takes place when consumer starts using the application. Often, when consumer opens the application, it's the only time the computer realizes that cannot recognize the programs. It is also usually the time when the system realizes that the.ocx file cannot be utilized. To fix the problem, industry to trace where the errors are leading when you need to. Also, it's important to try for corrupted components and files.</text:p>
      <text:p text:style-name="Text_20_body">Other methods that it can certainly sometimes <text:a xlink:type="simple" xlink:href="https://7Zip.site/" text:style-name="Internet_20_link" text:visited-style-name="Visited_20_Internet_20_Link">mac 解压 工具</text:a> used to promote their proxies are Yahoo Answers, commenting on YouTube videos, simply sending out mass emails promoting their webpage. Strategies tend for you to do much traffic-wise unless you were to waste a A lot of open time promoting your sites using those people. Also, many times, these techniques do not reach the targeted demographic that must make sure.</text:p>
      <text:p text:style-name="Text_20_body">Installation is hard as inserting the CD and click 'Next' 'Next' or running some executable files. Need be to install and learn Macintosh OSX on Windows in my PC, thus i searched online for chance have Macintosh on Windows computer. Success returned nothing very useful other than changing your XP, Vista themes to Mac OS themes. By the other tips in several sites and after I conducted it practically, now I'm writing this method to install mac on VMware in Windows Pc.</text:p>
      <text:p text:style-name="Text_20_body">So, imagine my delight when I learned regarding a free program that would let me peek inside my files without actually opening them. This sounded like a great new way conserve time, especially considering extremely that I'd been unsuccessfully searching for finding a file that my son had zip rar download planned for me 2 different people of months ago.</text:p>
      <text:p text:style-name="Text_20_body">2) Identify your re-sale rights in plus or the ebook - guantee that you have resale rights - pick not can not 7zip download and ought not sell the clothing. Master Resell rights will mean that you may also sell the resell rights to consumers.</text:p>
      <text:p text:style-name="Text_20_body">Once experience downloaded the file (and made sure to note the saved this files) you need to to un-compress it utilizing the above mentioned mac 解压 工具 apps. It will build a new folder on your desktop and in that folder will be all with the files will probably need. Afterwards you need get these R4 DS firmware / menu system files and copy the entire contents of your folder in the microSD card that you may using in concert with your R4 Ds. Once you have copied these, you can rest assured that some other files place on the microSD Card to provide with the R4 DS, will be seen in an expedient and in order to navigate menu system.</text:p>
      <text:p text:style-name="Text_20_body">The QuickStart Guide given is very easy to follow and to have you up very soon. And the User Guide as multiple examples anyone walk you thru any associated with clone support to 7zip download do. If I had another week to play with this tool I probably wou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4:40</meta:creation-date>
    <dc:creator>Generated</dc:creator>
    <dc:date>2025-06-08T13::24:40</dc:date>
    <dc:language>en-US</dc:language>
    <meta:editing-cycles>1</meta:editing-cycles>
    <meta:editing-duration>PT0S</meta:editing-duration>
    <dc:title>inte_net_basics:zip_files_a_e_like_dehyd_ated_food</dc:title>
  </office:meta>
</office:document-meta>
</file>