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te_net_basics:the_cybe_space_is_such_as_milky_way_galaxy"/>How do you consider a customer feels if this happens having a product that bought of? Probably not that thrilled. You want your customer to be delighted using purchase, not irritated, by them needing to play sheepdog on your wayward file types.</text:p>
      <text:p text:style-name="Text_20_body">If possess A360 within your computer, professional a big trouble. A360 or because AV360 or Antivirus 360 has been infecting computers faster as we can visualize. If you are having this virus with your PC, please A360 removal immediately.</text:p>
      <text:p text:style-name="Text_20_body">Game fanatics of their age are completely different from game fanatics about ten years ago. Before, one has to confidence cartridges to play and when these cartridges fail, your best option left is to a new one. Now, there are many ways to pirate game discs and nothing is more disappointing than failure to backup or copy Wii games. Is actually so because discs are very slippery in some cases wear and grab. The problem is that discs of this sort of are difficult to duplicate. These discs are made with encryption that prevents people from copying these kinds of. When these discs fail and you even now not through collectively game, you would think that your only option is to a new another one. However, there are many ways to copy Wii games as a rookie only you would take time shared there . and spend a couple of bucks.</text:p>
      <text:p text:style-name="Text_20_body">The easiest known for you to install inches.scr“ files is to right click for them and then choose “Install” from available menu options. Once you do this, Windows will set the screensaver as default and open Display Properties dialog the best place to adjust screensaver's settings if you wish.</text:p>
      <text:p text:style-name="Text_20_body">This forex trading is a scalper explanation relies on the relatively low spread fulfill its performance expectations. This has been straightforward with JadeFX as their spreads (like this article) are nice low. This indicates the EA only runs at GMT night serious amounts of in day time 7zip download . So you won't locate trading the entire day. I've been assured that the EA has been tested on spreads a maximum of 6 pips and is required for spreads of lower 5 pips if probable.</text:p>
      <text:p text:style-name="Text_20_body">1.4) 7zip download For optimum performance, don't overload your Micro-SD cardboard. The remainder of your Micro-SD card's memory is necessary to keep your card running in pristine shape. As the guide, suggest filling your Micro-SD card to no more 60% full-blown. That means that for a 1GB card, we only recommend filling it a lot as 600MB filled with applications and games. With regard to 2GB card, we recommend only filling it dependent on 1.2GB full,and so concerned with.</text:p>
      <text:p text:style-name="Text_20_body">Then I copied my NIS 2005 Antispyware Edition CD the zip rar download directory tiny PC. All of the Antivirus / NIS have similar directory structures that this should be pretty generic to impliment this.</text:p>
      <text:p text:style-name="Text_20_body">Not all of the applications need MySQL and Flatpress is one of them. Well, I've been thinking lately the idea to change my Flatpress blog to WordPress acquiring MySQL policy. Anyhow, it is just a notion. Transferring the contents and setting up may take up a lot of your respective.</text:p>
      <text:p text:style-name="Text_20_body">R4DS-Forums has a tendency to have a workaround products and solutions are experiencing problems. However, NDS-Gear cannot and won't offer support for any unofficial firmware / software used employing your DS card.</text:p>
      <text:p text:style-name="Text_20_body">This could possibly contents for the readme.txt file mentioned above or additional information. Advantage of is, when somebody opens the archived file, they will know instantly what is your website, the to do in case of a matter. Feel free to include information regarding your product okay <text:a xlink:type="simple" xlink:href="https://rarzip.com/" text:style-name="Internet_20_link" text:visited-style-name="Visited_20_Internet_20_Link">解压 包</text:a> .g. some description, your contact info, website and more. This is very important. In case the file is backed as a result of a USB key, clients will be able to locate needed info and to have in touch with you more clearly.</text:p>
      <text:p text:style-name="Text_20_body">7 zip can be opened along with a range of programs that include WinRAR, 7 zip, Corel Win Zip 14.5, Smith Micro Stufflt Deluxe 2010, etc. TAR files are supported by a few applications like EST Soft ALZip, WinACE, and Zipeg. Applications like 7 zip, Corel Win Zip sixteen 7zip download .5 and Smith Micro Stufflt Deluxe 2010 open both TAR and 7Z information.</text:p>
      <text:p text:style-name="Text_20_body">Comica includes great-looking graphical interface which utilizes the thumbnails of your comics arranged in simple and amusing processes. This digital image and comic reader for Android tablet comes with a dual-pane alert. It allows you to snapshots of images zip rar download which can zoom into and store as a stand alone. It also supports a bookmark system, so it is possible to scan for comics which want prefer to only on your SD minute card. You can add them under an established and organize them on your folder. Operates with JPG, JPEG, PNG, BMP, and GIF for image browsing.</text:p>
      <text:p text:style-name="Text_20_body">Zip files are people who are laptop computers archive and data compression format. Ought to often used to reduce you will have a of disk space and also so they may contain two or several files in one folder personal. Now, you can create zip files with passwords easily. Just locate the file you want to zip and then select Send To then Compressed (zipped) Folder. When you have done so, could certainly add other files by copying and pasting them into the zipped folder you are coming up with. After you have gathered both of the files you need, right choose the folder and choice info Explore. Hit on the File menu and then choose the Add passwords op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7T05::52:45</meta:creation-date>
    <dc:creator>Generated</dc:creator>
    <dc:date>2025-06-27T05::52:45</dc:date>
    <dc:language>en-US</dc:language>
    <meta:editing-cycles>1</meta:editing-cycles>
    <meta:editing-duration>PT0S</meta:editing-duration>
    <dc:title>inte_net_basics:the_cybe_space_is_such_as_milky_way_galaxy</dc:title>
  </office:meta>
</office:document-meta>
</file>