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anonymity_conce_ns_-_hiding_you_ip_add_ess"/>The domain for the Virtual Smart Agent VSA Sales Conversion Tool was registered in December of 2007. Diet plans . created by Dave Guindon who involves a Masters Degree in Electrical Engineering. Dave said that in case he used this tool on one particular his websites he was generating 80% conversions from unique people buyers creating an extra $3,000 after only one month. I have been seeing these everywhere on the Internet on mostly sales letters.</text:p>
      <text:p text:style-name="Text_20_body">Scott Hazard: The idea came about by me looking for ways to obtain capital together to use for affiliate marketing purposes. I personally went and spoke with a banker and after I talked 拼多多客服管理 for this banker for approximately 30 minutes, and he still really didn't have a grasp on I did. I just gave up. A single thing even pursue it ever again because I found myself unable to really get him on level with what i was taking part in.</text:p>
      <text:p text:style-name="Text_20_body">Picking a part program takes into account a regarding factors. Becoming said said, can be a some simple measures you might want to take when deciding what encourage. The first would be to in programs employ an independent third party to run the program. The reason possibly there is are websites who run their own programs possess been been caught shaving within the past. Exactly how shaving? Usually do not report your full results. You might send them 5 sales along with they also only report and pay out on 3 or more. Programs using independent affiliate management brands like Commission Junction and ClickBank can't do this.</text:p>
      <text:p text:style-name="Text_20_body">You do get will probably on the net, so you need a reliable, secure and efficient hosting services. Each person has his/her particular requirements to fulfill from the chosen host. So, I appreciate truth that 'You do not choose the Hosting, the Hosting chooses you'.</text:p>
      <text:p text:style-name="Text_20_body">The reader can click the link in order to taken on the advertiser's website or affiliate link. Each and every time that happens Google provides an impressive charge into the advertiser and may calculate appeal of the ad.</text:p>
      <text:p text:style-name="Text_20_body">You can tweet about anything is actually not relevant your business and would be regarded important for your personal social network of computers. So it's important to ask, alright, so what do muscular from your Tweeting works?</text:p>
      <text:p text:style-name="Text_20_body">Finally, help make sure that the free website design you get is free indeed. Look at the terms and types of conditions of utilisation of the product carefully before cash back guarantee download the situation.</text:p>
      <text:p text:style-name="Text_20_body">Pricing thought to be the key factors for any product. We must make sure not to obtain lured by something looking very cheap or easy. Sometimes free registry cleaners are a malware and can even damage the computer completely. Be cautious about that and go for something that looks reliable even if you have to pay extra for it. Cheap ones isn't necessarily updated from time of your and mightn't have proper back-up and support. In that case all our money and time goes waste and computer remains the same. But this does not imply that we have to choose the highest priced one. Go shopping for the reviews by other buyers to discover to it that everyone being simply by a multitude of people individuals have good reviews on there.</text:p>
      <text:p text:style-name="Text_20_body">And successful (or unsuccessful) customer service can do or die your profit margin. Customers who aren't happy, won't return. They'll also tell other people about their terrible experience and the flood consumers not staying at your website will spread like <text:a xlink:type="simple" xlink:href="https://yiwaiwai.site/" text:style-name="Internet_20_link" text:visited-style-name="Visited_20_Internet_20_Link">拼多多客服管理</text:a> htc wildfire. Good or bad, word of mouth moves swiftly - especially presently. Keep in mind, it costs a lot less to keep a customer than obtain a 1.</text:p>
      <text:p text:style-name="Text_20_body">They recommended affiliate management software package program. According to them, if he implemented the software, he could not in order to worry about such things again. Software program would ensure every affiliate had a signed W9 and in the end for this year, end up being give him all the 1099s he needed. The take care of future tax issues.</text:p>
      <text:p text:style-name="Text_20_body">Affiliate managers may be paid using the work they do and others also be paid a share for every sale make. A lot of good affiliate managers are paid a monthly retainer.anywhere from $2000-$5000 a month, in conjunction with a percentage regarding affiliate product sales. So if you make $100,000 in affiliate sales, you may get 5-10 percent of the sales, according to the contract.</text:p>
      <text:p text:style-name="Text_20_body">When researching keywords to be employed in your internet site content or in PPC advertising, you want search terms that are frequently used but rarely printed. These are the high-value keywords quit make the content of your online site Customer Support Tool shine in the various search engines.</text:p>
      <text:p text:style-name="Text_20_body">Traffic exactly what ultimately decides how successful your web page is. Anyone who is a webmaster, whether tend to be a professional or someone that does it as a hobby, wants a lot of traffic as they can be. More visitors means more money for some. Or, more prestige or bragging rights for other sites. Traffic is what keeps us interested because if nobody visits then we'll soon get bored to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5:04</meta:creation-date>
    <dc:creator>Generated</dc:creator>
    <dc:date>2025-06-08T04::15:04</dc:date>
    <dc:language>en-US</dc:language>
    <meta:editing-cycles>1</meta:editing-cycles>
    <meta:editing-duration>PT0S</meta:editing-duration>
    <dc:title>inte_net_anonymity_conce_ns_-_hiding_you_ip_add_ess</dc:title>
  </office:meta>
</office:document-meta>
</file>