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stalling_wo_dp_ess_themes"/>Runtime Error 339 usually happens whenever a user tries to install new software into the computer structure. The problem occurs once the.OCX file or usually known currently being the dunzip32.ocx gets lost from program application. In a number cases, whole body does not take place during installation, instead talk to takes place when person starts while using application. Often, when person opens the application, oahu is the only time the computer realizes that cannot recognize the software application. It is also an time when the system realizes that the.ocx file cannot double. To fix the problem, crucial to eat frequently to trace where the errors are leading to. Also, it's important to find out for corrupted components and files.</text:p>
      <text:p text:style-name="Text_20_body">Comica is sufffering from a great-looking graphical interface using the thumbnails of your comics arranged in simple and amusing choices. This digital image and comic reader for Android tablet encompasses a dual-pane way. It allows you to take snapshots of images you actually can zoom into and store as a stand alone. It also supports a bookmark system, so purchase scan for comics you simply want remote control on your SD business card. You can add them under a pair and organize them on your folder. Functions with JPG, JPEG, PNG, BMP, and GIF for image looking at.</text:p>
      <text:p text:style-name="Text_20_body">Click on top of the Start menu (the Windows button) and navigate to run. When the Run dialog box opens, type 'cmd' (without quotes and as is, follow this rule throughout the article) and click on the OK buttons.</text:p>
      <text:p text:style-name="Text_20_body">It will be easy to create large and sophisticated website with Joomla, and it's just as speedy to back up all the files as well as the database on another server or rebuild it after a server failure or website attack. It only takes a few steps, a comprehension of easy methods to go through those steps on your web host's cPanel administration area and organization enough carry out back ups on regularly.</text:p>
      <text:p text:style-name="Text_20_body"><text:a xlink:type="simple" xlink:href="https://7Zip.site/" text:style-name="Internet_20_link" text:visited-style-name="Visited_20_Internet_20_Link">解 壓縮 軟件 下載</text:a> The second step is to transfer the unzipped DS card firmware and homebrew applications that you need to play on your Nintendo DS console for the computer into the micro SD. To do this, you will need a USB-micro SD adapter. Insert the micro SD into the USB-micro SD adapter. Insert the USB-micro SD adapter into the USB port on the computer. The computer will now detect an outside memory drive which may be the micro SD. Drag and drop all of the DS card firmware and homebrew application into the fundamental directory for this micro SD. The transfer of the DS card firmware is starting to become completed. Unplugged the micro SD originating from a computer.</text:p>
      <text:p text:style-name="Text_20_body">Comica contains great-looking graphical interface that utilizes the thumbnails of your comics arranged in easy and amusing ways that. This digital image and comic reader for Android tablet has a dual-pane form. It allows you to take snapshots of images in order to can zoom into and store on an individual basis. It also supports a bookmark system, so you will scan for comics 7zip download you want if you want on your SD card. You can add them under a group and organize them on your folder. Operates with JPG, JPEG, PNG, BMP, and GIF for image visualising.</text:p>
      <text:p text:style-name="Text_20_body">So, there it is. By uploading all running files to your hosting service using compressed zip files, then extracting them, purchase save yourself much and also aggravation and obtain your website online quickly and simply.</text:p>
      <text:p text:style-name="Text_20_body">.pdf - this may be the file extension for the document caused by Adobe Acrobat or other PDF producing programs. PDF stands for “Portable Document Format” that can contain images, texts, forms, outlines, and links. PDF files zip rar download have been created from another file, like a web page and a Word guide.</text:p>
      <text:p text:style-name="Text_20_body">One of your most innovative companies ultimately world is Nintendo. They are both loved by parents and kids because their child friendly games and user friendly gaming video games consoles. One of their best consoles has fact the favorite of parents which could be the DS Lite. It's a portable accessories console much like the old Game Boy but additional powerful and she has better programs.</text:p>
      <text:p text:style-name="Text_20_body">OK, add to way to upload files, that is, if you have “C-Panel” as compared to the main control module to formulate your hosting service, is wireless the built-in “file uploader.” The Icon or link will usually be located at the top of the cp page and which is easy to locate and use. Just look for and click the link that says “Upload.” It can then help you get to a webpage where you can do choose “Browse” to look up your computer for the files 7zip download you wish to upload.</text:p>
      <text:p text:style-name="Text_20_body">Yahoo and Google groups can help boost your traffic prone to market your sites throughout right groups. Your message may post within these groups gets emailed to all the group members, and displayed on the group message board of directors. Please take keep in mind that there are TONS of messages posted on proxy groups daily, and that unless you'd spend hours to perform zip rar download posting on them, you'll then probably not get a lot out of posting web page on the group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9:36</meta:creation-date>
    <dc:creator>Generated</dc:creator>
    <dc:date>2025-06-08T02::59:36</dc:date>
    <dc:language>en-US</dc:language>
    <meta:editing-cycles>1</meta:editing-cycles>
    <meta:editing-duration>PT0S</meta:editing-duration>
    <dc:title>installing_wo_dp_ess_themes</dc:title>
  </office:meta>
</office:document-meta>
</file>