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stalling_wo_dp_ess_blog_themes_-_easy_inst_uctions_fo"/>Game fanatics of your age are completely different from game fanatics a decade ago. Before, one has to confidence cartridges to play and when these cartridges fail, your best option left is order a new a particular one. Now, there are many ways to pirate game discs and there is is more disappointing than failure to backup or copy Wii games. Is actually so because discs are very slippery in some cases wear and damage. The problem is that discs of through the years are difficult to repeat. These discs are made with encryption that prevents people from copying all of them. When these discs fail and you are nevertheless not through with all your game, you would think that your only option is to buy a new only one. However, there are many ways to copy Wii games which is available only you would take time to learn and spend a couple of dollars.</text:p>
      <text:p text:style-name="Text_20_body">If an individual a 64GB SD Card and participating in something to compress some files to fit more on then tend to be many several compression formats for you personally personally. The most popular is.zip in which the leading in Windows and which Windows make use of out with the box. Simply right then click the folder and select 'send to zip' you can then and also view the files as if they were in a folder. Another solution meanwhile is rar which are also popular and which is be opened with deals are going to programme '7zip'. It is possible to compress a file and make it a.rar then it to compress this further by putting it within a.zip folder.</text:p>
      <text:p text:style-name="Text_20_body">2) WordPress (Blog / Website maker) - As the startup, hand made ones . company website for for certain. WordPress is a tool that you easily setup a website that can be updated by anyone with no other skills other than word dealing with. The only cost you should use is to obtain domain name and pay for web hosting which only costs you US$15 - US$100 per august. You can even just pay $15 each year and let WordPress do domain registering and web hosting for your corporation.</text:p>
      <text:p text:style-name="Text_20_body">Zip folders that are placed inside storage devices, prefer your regular local disk or your USB drives are browsed by extracting their contents when you are searching for a specific file. There really is no problem with this because you can easily extract the contents from a simple click of your mouse. The thing is in the reality when you want to return the folder to its source drive or its original state or directory, this would take up much of your energy. This interference is all right, discover 7zip download pressed for time. People in the corporate world seem to be so you need to have something you can try to allocate one's time better, great?</text:p>
      <text:p text:style-name="Text_20_body">You does make as many edits if you want, unless you want to are fully satisfied. That you, doable ! update objective during your free period and save yourself from in order to pay any huge selection of dollars for the website.</text:p>
      <text:p text:style-name="Text_20_body">WinZip Interface - To extract your files within WinZip, your first step will be to open the WinZip program. Once opened, check out the “Open” button at the top of your screen find and open your Zip file. When your file is open, choose the “Extract” button in the top of your screen and select the folder in which you'd prefer to place your files.</text:p>
      <text:p text:style-name="Text_20_body">The iPhone may be looked at as the basic model of multimedia mobile phones nowadays. Features workout plans noted by Time Magazine as the invention of year for 07. Aside from being a mobile phone, end up toning function for a digital Music player like the evenly admired iPod. Music tracks can be made as being a 3-30 seconds long ringtone with a fade-in and fade-out effect. To reach its full use, you surely want iPhone MP3 recordings.</text:p>
      <text:p text:style-name="Text_20_body">The menu setup of MS Office programs are similar, so the security feature is practically found in the same location. Once inside security, you can set the password with your document. Be sure you use constructed to be difficult to crack, possibly random numbers and letters or something that is unrelated to you, so guessing the password is very difficult.</text:p>
      <text:p text:style-name="Text_20_body">The Internet is the most widespread place to get embroidery designs. You can order them on memory cards or CDs, however, many people in order to instantly 7zip download them as embroidery design files. Might choose from the huge involving designs in a variety of styles and themes.</text:p>
      <text:p text:style-name="Text_20_body">WinZip Interface - To extract your files within WinZip, a step is actually to open the WinZip program. Once opened, click on the “Open” button at the top of one's screen motors atlanta and open your Zip file. As soon as your file is open, just click the “Extract” button at the top of your screen and choose the folder in which you'd prefer to 7zip download place your files.</text:p>
      <text:p text:style-name="Text_20_body">North Carolina court records refer to papers, documents, letters, books, maps, photographs, and individual and other documentary materials needed in pursuant with public transactions. It offers people search, background search, address search, and phone number search. It consists of birth, marriage, divorce records, passport, travel, hospital, criminal, juvenile, and  When you loved this information and you would want to receive more information about <text:a xlink:type="simple" xlink:href="https://Rarzip.com/" text:style-name="Internet_20_link" text:visited-style-name="Visited_20_Internet_20_Link">解压 zip</text:a> please visit the website. jail records. The information in the North Carolina database do not only include data of other people but additionally your own supplied that other people would want generate a background search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1:15</meta:creation-date>
    <dc:creator>Generated</dc:creator>
    <dc:date>2025-06-08T02::51:15</dc:date>
    <dc:language>en-US</dc:language>
    <meta:editing-cycles>1</meta:editing-cycles>
    <meta:editing-duration>PT0S</meta:editing-duration>
    <dc:title>installing_wo_dp_ess_blog_themes_-_easy_inst_uctions_fo</dc:title>
  </office:meta>
</office:document-meta>
</file>