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why_you_need_to_play_them"/>Of these benefits can be a user-friendly virtual keyboard. Because <text:a xlink:type="simple" xlink:href="https://enigmacn.com/" text:style-name="Internet_20_link" text:visited-style-name="Visited_20_Internet_20_Link">Enigma messenger 中文社区</text:a> popular phone by SE is used mainly having a touch software. This keyboard is greatly important. It will allow in order to definitely enjoy simplicity of typing when it comes to text, emails, and chat. Typing will never feel kind of like a chore.</text:p>
      <text:p text:style-name="Text_20_body">You could call the HTC Evo 4G a mini supplement. 4G speed, massive screen and apps combined together are absolutely in influence over the multimedia department. Watching videos with hiccups was a surreal possibility, until HTC Evo 4G evolved. End up being portable having a performance enhance that for this Enigma messenger 中文社区 tablet. Watching a YouTube video is to be an excellent example of its infinite alternatives.</text:p>
      <text:p text:style-name="Text_20_body">Though some sites ask to a fees, using this you are able to interact with as many members a person like, safely and securely – and, very soon, it's possible you'll find which you have arranged not one particular but many dates. It is really up you r. No more standing in singles bars, being hit on by obnoxious strangers or brainstorming opening lines – just convenient and relaxed dating, whenever hunt for!</text:p>
      <text:p text:style-name="Text_20_body">Standard functions for mobile phones such as SMS, MMS, clock, alarm, calculator, calendar, push email, and to-do list are fully financed. Users can choose preinstalled ringtones or use their own MP3 and WAV files as their ring ringtones. Vibration mode is also on silent mode. This device provides almost unlimited entries for contacts in the phonebook section and call records.</text:p>
      <text:p text:style-name="Text_20_body">There are simply 2 reasons an agent does to not have a tour done 1 side of his/her listings. Many people is Enigma download don't understand the value of the tour, and their seller is inexperienced and also understand internet either. Another powerful argument is the agent is wanting to remain on a budget and attempts to cut costs in each and every way. Unfortunately, when money is the issue, the seller suffers as well as the agent usually suffers since house sits on business longer as well as the seller isn't a happy camper to along with.</text:p>
      <text:p text:style-name="Text_20_body">I chose equipment We can afford that met standards of multi-functionality and convenience. There are multiple ways to do what I've done unique equipment; I'm simply outlining the categories of equipment and software which will allow you function anywhere.</text:p>
      <text:p text:style-name="Text_20_body">When the Android phone is mentioned, what would you think of it? You will too be puzzled and ask what it is? Should don't know what it is, let me explain it to you. An Android phone means a good mobile phone loaded although Android System which is launched by Google Reputable company.</text:p>
      <text:p text:style-name="Text_20_body">Once you come across “Windows Virtual Memory Minimum Too Low” error, you ought to have to check the drive room in your home. You should have to regularly clean the drive so that enough memory in this particular.The recommended solution is to use a high quality computer health software. Can automatically repair the error registry and regularly update the latest drivers your hardware. Therefore, you have no reason to worry with regards to the Low Virtual Memory these days.</text:p>
      <text:p text:style-name="Text_20_body">I chose equipment I could truthfully afford that met standards of multi-functionality and convenience. There are multiple ways to do what I have done unique equipment; I'm simply outlining the categories of equipment and software that will you function anywhere.</text:p>
      <text:p text:style-name="Text_20_body">A business phone number and business address. It's totally rent a P.O. Box at an area UPS store, Mailboxes And others., or your local post company building. I rent mine for about $30/6 weeks. You should also be able to get a toll-free number relating to $10/mo. Many of these plans must limit could be minutes at this rate, so make use of your voicemail and let your customers leave that you' message then return their call on the home phone or smartphone to steer clear of those hours.</text:p>
      <text:p text:style-name="Text_20_body">There are 12 FAMPS you can decide from. On the 12, include the starter kit, shy, bored, and scared whilst the best home. With each one, you get to play special online casino games. If you're attracted to what was a cool gift produce your kids, FAMPS may possibly a options. It's safety for children while they're surfing channel link pr and it's a fantastic for im. For example, You have young girl in everyone and greatest worries about them having private computer. In the event the FAMPS is installed, may be positive that the sites your litttle lady visits feel safe and safeguard. It's a great source for games and community features that are found to be what your tween wants and Enigma Messenger download wanted.</text:p>
      <text:p text:style-name="Text_20_body">Samsung B6520 Omnia Pro 5 is planned staying launched in South East Asia, Africa, Middle East, India, and Latin America around August 2010. Launching date for other locations is actually not disclosed. Samsung has not really announced the cost of this handheld device.</text:p>
      <text:p text:style-name="Text_20_body">Software giant Microsoft has released essentially the most version of their mobile computer itself. This is the Windows Phone version g.5 (also known as Mango). Just like Android, various manufacturers have selected to carry the tray bird seed. Two of these cases are Taiwan's HTC and Finland's Nokia. They have released the Radar along with the Lumia seven hundred. Here you will have the opportunity to know which Windows-powered handset is very best for your compan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0:40</meta:creation-date>
    <dc:creator>Generated</dc:creator>
    <dc:date>2025-06-08T04::50:40</dc:date>
    <dc:language>en-US</dc:language>
    <meta:editing-cycles>1</meta:editing-cycles>
    <meta:editing-duration>PT0S</meta:editing-duration>
    <dc:title>indie_games_-_why_you_need_to_play_them</dc:title>
  </office:meta>
</office:document-meta>
</file>