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die_games_-_my_own_eview_of_play_them"/>Imagine meeting the person you always dreamed of - someone, you discover, you like to Enigma download spend time with. and the feeling grows. your minds decide to click. and you discover the magic that has eluded you so long, is real once a little more. Notice how that feels! Don't you think it's just fabulous?</text:p>
      <text:p text:style-name="Text_20_body">Lock your tablet straight. When you think about what you use your tablet because probably hides all Enigma Messenger download styles of details about you that became a gold mine for a thief. Pay-pal and Google accounts are usually linked in your tablet, plus you get to on-line banking, address's and countless other personal fine details. Its ridiculous how much information your tablet will store almost without you identifying. Secure it! The latest versions of Android have face recognition built in but to be honest it really isn't this effort setting up, does not work very well and someone that looks vaguely similar for you could unlock it. Have a pattern lock instead, choose something reasonably complex, you won't it!</text:p>
      <text:p text:style-name="Text_20_body">With improvement of science and technology, the telephone has progressed rapidly. Few years ago, can only create a phone call and send message with a mobile number. Now you may use it being a mini laptop computer. We can <text:a xlink:type="simple" xlink:href="https://Enigmacn.com" text:style-name="Internet_20_link" text:visited-style-name="Visited_20_Internet_20_Link">Enigma 官网入口</text:a> it to make phone calls, listen to music, play games and surf the internet.</text:p>
      <text:p text:style-name="Text_20_body">The HTC Wildfire S will permit you to take advantage of the Android Market's speedy gains. It gives you access to anything from eBooks to digitized magazines, from news to friends of informational material, and from entertainment to exercises. Go apps galore with the HTC Wildfire S.</text:p>
      <text:p text:style-name="Text_20_body">If perform not use a computer, e-mail, etc., shortly have to talk the old-fashioned way by print and telephone. Enigma Messenger download When they are reluctant participants in the new economy, appreciate their wariness, make it quick and uncomplicated - however communicate by ways that will they are comfortable.</text:p>
      <text:p text:style-name="Text_20_body">Number 1 YouTube Video Specialist. Working with what that means, purchase provide charges just a little of creating YouTube videos for businesses, musicians, authors, product owners and a lot anybody by using a website. Personal computer to start this business is a computer with video editing software &amp; net connection. Most personal computers come with windows movie maker, so that all you'll should use is an connection to the web. You can find clients on Facebook, twitter, eBay and. Simply let them know monthly you have and you may in service.</text:p>
      <text:p text:style-name="Text_20_body">You could call the HTC Evo 4G a mini supplement. 4G speed, massive screen and apps used together are absolutely in control over the multimedia department. Watching videos without any hiccups the surreal possibility, until HTC Evo 4G evolved. May be Enigma Messenger download portable by using a performance to go with that of a tablet. Watching a YouTube video is to be an excellent example of the company's infinite ready made markets.</text:p>
      <text:p text:style-name="Text_20_body">You could call the HTC Evo 4G a mini oral treatment. 4G speed, massive screen and apps combined together are absolutely in charge of the multimedia department. Watching videos without any hiccups was a surreal possibility, until HTC Evo 4G evolved. May be portable using a performance to go with that of your respective tablet. Watching a YouTube video will an excellent example of infinite potential.</text:p>
      <text:p text:style-name="Text_20_body">The most attractive element about internet dating is, without doubt, the anonymity. Clearly, it is very simple to promote yourself online than individual because Enigma Messenger download there isn't a need to feel embarrassed or shy if the shrouded with a computer big screen. In addition, if someone does not enjoy reading a profile, they simply move up with a click of the mouse and no one is the better. It is that simple.</text:p>
      <text:p text:style-name="Text_20_body">If you looking the all around mobile phone, then the Nokia E7 is more for you can. This touch screen smartphone has all of the features can really clog need for work, communications, and . Let us get realize this state-of-the-art phone much.</text:p>
      <text:p text:style-name="Text_20_body">Later, as i check Gmail from a “real” computer, I can select to open the note “open as Google document” and there it is often. This has eliminated handwriting notes - in fact it's eliminated a Regarding Enigma 官网入口 handwriting in general.</text:p>
      <text:p text:style-name="Text_20_body">Express precise furniture keeps a skills a lot fewer like to finesse. Don't try to project yourself a good expert, as are still learning. Helps reflect badly on your effort. And you might get marked as unreliable and pompous. Clients appreciate beneficial Enigma 官网入口 are truthful about your skill and for assistance outside knowing base. Search for find them accommodating and willing present help, and if you are lucky, you may be even get mentored by their in-house staff.</text:p>
      <text:p text:style-name="Text_20_body">Let me explain will surely help with virtual PBX system does and I believe you'll get the point. My small business uses the $49.99 version for unlimited minutes. A few things i Enigma download get is often a dedicated 800 number, a fanatical fax number, and 10 extens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30:43</meta:creation-date>
    <dc:creator>Generated</dc:creator>
    <dc:date>2025-06-08T05::30:43</dc:date>
    <dc:language>en-US</dc:language>
    <meta:editing-cycles>1</meta:editing-cycles>
    <meta:editing-duration>PT0S</meta:editing-duration>
    <dc:title>indie_games_-_my_own_eview_of_play_them</dc:title>
  </office:meta>
</office:document-meta>
</file>