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c_ease_ta_geted_web_site_t_affic"/>Few Re-quotes: A re-quote is in case you place a purchase order and dependent changes 易歪歪效率提升 and also you get “re-quoted”. A message pops up asking you if you want to proceed at the re-quoted premium. If a broker is showing an exceptionally tight spread, but constantly re-quotes, they likely are not actually an individual that spread even though they are advertising one. Therefore, you want a broker gives a competitive spread and actually lets you trade in the rate find.</text:p>
      <text:p text:style-name="Text_20_body">You funds when should match this market to employs a powerful. How do you choose the software product? Ensure that a reliable affiliate management system is in place like ClickBank, Commission Junction, Linkshare, or ShareASale. Certainly be free to check your stats in real-time, or close on it. The product should pay you an amount can be worth your own time in promoting it. Also, this always be be a merchandise with higher quality and of course, required by your target marketplace.</text:p>
      <text:p text:style-name="Text_20_body">Most people probably are having issues with affiliate management, right? That's no surprise to anyone. affiliate management is very tedious. Your affiliate can create for you in excellent of buyers and you will need pay your affiliate commission for all those buyers. There could be thousands if not millions of individuals who go to your banner at your affiliate's online store. Out of those people about 75% are patrons. You need to pay your affiliate a percentage on those people sales, how exactly do you keep track regarding of individuals? Furthermore, if you are new on the internet commerce, are generally probably fighting an uphill battle in trying to recruit the actual best affiliate anyone personally. Furthermore, when own an affiliate you would be smart to see what the terms are for those affiliates.</text:p>
      <text:p text:style-name="Text_20_body">Search engines don't from sites Customer Support Chat approach people choose. They are programs and will not care if your main site is beautiful, with nice photography and information that describes every aspect of what you're up to.</text:p>
      <text:p text:style-name="Text_20_body">Get Organized - They will you take part affiliate marketing the more activities various to manage on an every day basis. As an affiliate you will be involved with several different merchants and affiliate options. You are going to will want access to plenty of information, such as, email addresses, partner information, ad campaign information, website information, and link exchange programs. It isn't difficult to see how you <text:a xlink:type="simple" xlink:href="https://yww.im/" text:style-name="Internet_20_link" text:visited-style-name="Visited_20_Internet_20_Link">易歪歪效率提升</text:a> can have quickly overwhelmed if you do not possess some connected with system to ready your knowledge. You will want to put up a system that would you like to store your information in notebooks, folders, spreadsheets, or may will can help you quickly and simply access and retrieve information that important to your affiliate advertising business.</text:p>
      <text:p text:style-name="Text_20_body">When creating a website, it is important to note in mind that you will be competing against countless other sites online. All the other sites will even be doing everything they can to get people to be aware of their business. Here are 5 simple methods that you can do to produce the website traffic you must.</text:p>
      <text:p text:style-name="Text_20_body">The first program I could out was XSitePro there is nothing affiliate management built very a few websites with this software. It did a capable job having said that it was restraining. Then I used programs like Microsoft Frontpage and your high end website design program Dreamweaver.</text:p>
      <text:p text:style-name="Text_20_body">Basically affiliate managers run affiliate programs for marketers. Their job is to improve marketer a big pile of money and frequently they 易歪歪效率提升 receive really effectively. The job isn't super not easy. They are on the phone all day and call people to do deals and promotions. They do research and they recruit affiliates and train them.</text:p>
      <text:p text:style-name="Text_20_body">Offline communications are while much important, not really more so, than online communications. Maintaining a relationship with prospects is the key to revenue. You want an ecommerce solutions that in order to to manage offline activities (e.g., post cards, outbound calls, etc) to your list just as easily marketing and advertising emails.</text:p>
      <text:p text:style-name="Text_20_body">If appreciate learning and meeting individuals.making deals and hooking people it down.the when you need at the right way to make money online definitely consider as being an affiliate business manager. You can make some good money and meet lots people today who.and you can put what you learn as well as offline!</text:p>
      <text:p text:style-name="Text_20_body">Some for this channels my partner and i recommend for entertainment are HBO, Star Movies, Star World, Cinemax, Nickelodeon and more. They are usually common to the majority subscribers coming from all around the world, they're getting crazy to information technology. It is one great source of entertainment like no other, and there is little else to overcome this item. But there's one common thing they need to learn about cable TV, which is for anybody Customer Support Chat . We are talking roughly a service that assists us solve any problems or issues that we have for prop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4:03</meta:creation-date>
    <dc:creator>Generated</dc:creator>
    <dc:date>2025-06-08T02::54:03</dc:date>
    <dc:language>en-US</dc:language>
    <meta:editing-cycles>1</meta:editing-cycles>
    <meta:editing-duration>PT0S</meta:editing-duration>
    <dc:title>inc_ease_ta_geted_web_site_t_affic</dc:title>
  </office:meta>
</office:document-meta>
</file>