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_ease_site_t_affic_with_simple_video_sales_ads"/>So, part of your plan should surely be ought to be products encourage. Not only should this selection process be as reported by the quality for this product itself, but also on affiliate management the quality of support and tools you can find at the product vendor.</text:p>
      <text:p text:style-name="Text_20_body">When you have carried out the first setup it'll become easier for you the second time and then the third point. Just keep going and built that empire up and would likely be have money flowing in from each one of these streams. The family talk about medications, may build one setup for, let's say, men's health products followed by a second for woman's health, third for beauty products and etc.</text:p>
      <text:p text:style-name="Text_20_body">With this live chat service, Bluehost is a measure ahead of other hosting services. That is the reasons chose that company. The process of signing at the Bluehost is really simple and quick. While working with my website, I had some circumstances. I straight away went to the live chat function and also the operator was helpful, she fix the problem at too busy at all after I started able offer relevant information needed to resolve the not work properly. Therefore, this live chat function is a super support system that Bluehost has.</text:p>
      <text:p text:style-name="Text_20_body">A standard database with all kind of reports from sales to payment different tools like ads, ads. are very vital for affiliate management. Guarantee that you can control all the sales, monitor of them and make good procedures. Moreover, the support system must be really good to in order to solve some urgent situations you may encounter.</text:p>
      <text:p text:style-name="Text_20_body">Therefore, always talk to your live support staff need to up. Activate the live chat, and check out asking several pre-sale basic questions. If there are experienced support staff at the other end, you are fully aware immediately. Which help help to make better buying decisions.</text:p>
      <text:p text:style-name="Text_20_body">Software acts as a safeguard somewhere. Before you pay your affiliates, you run the mass pay file through the software program. It verifies all the stuff and 客服团队管理 supplies you with an approved affiliate document. You take the list and import it to your mass pay system.</text:p>
      <text:p text:style-name="Text_20_body">You go to Google and do a web search for your CD. A person given a few websites which have the Concept album. You click on the first result and are taken with a nice website that contains the 客服团队管理 music CD you require. This website does not show in the event the item is on stash. You need it to be on hand because you really need it before your daughters special birthday.</text:p>
      <text:p text:style-name="Text_20_body">This is the form you are likely to use to capture your leads, and make your checklist. A list is your best asset online, and you can do a lot of profitable things with it, but let's not prosper of ourselves for now.</text:p>
      <text:p text:style-name="Text_20_body">What's payday loans no faxing amazing may be the for the majority, they already have a day job, having said that don't prefer it because it keeps them away from cherished ones and doing what identified with cooking love. Consider same explanation why I started online during the early 2006.</text:p>
      <text:p text:style-name="Text_20_body">A.Forum posts: Register at as many web hosting forums you can find in Lookup. Most web hosing forums have “Requests Hosting” sections, you can obtain post purports to requests there, and also you can post offers in the “Offers” section usually. Ensure of the forum rules BEFORE posting your offers though. Should post a proposal and will be edited a new moderator in Customer Support Chat of reads “Read the rules” your not going to appear like essentially the most trustworthy throw. Remember to put a link to your hosting website, and perchance a little sentence or 2 concerning your services inside your signature in the forum. Try to make it eye cacthing, add some color, or some symbols (» +ll whatever).</text:p>
      <text:p text:style-name="Text_20_body">A bad situation is done worse whenever a company Rrnternet site is also incomplete. Every single business Web site should include phone, mailing address, or an email address or contact page form. This contact information should be linked from the Home page or on every page, such for instance a footer. Don't make any contact information impossible track down.</text:p>
      <text:p text:style-name="Text_20_body">Look as a descriptive phrase about selected specialty. Is your Web site about baby care approaches to working mothers? For parents of babies with special wants and needs? Whatever specific area you conceive to address, organized three or four words that say it. You do not to say it very well, at this stage. As we will discuss shortly, there are tools to make you refine your descriptive sentences. For now, just come together with a few phrases that describe your web site's content in three words.</text:p>
      <text:p text:style-name="Text_20_body">Write another. could plant a regarding sprinkler heads net. Think about it, the Internet escalating and the capacity add “heads” at the path of growth is an inviting opportunity, and describes is going help you add more sprinkler heads.</text:p>
      <text:p text:style-name="Text_20_body">Some of this channels which i recommend for entertainment are HBO, Star Movies, Star World, Cinemax, Nickelodeon plus much more. They are usually common to many people subscribers of all around the world, and are usually <text:a xlink:type="simple" xlink:href="https://yww.im/" text:style-name="Internet_20_link" text:visited-style-name="Visited_20_Internet_20_Link">客服团队管理</text:a> getting crazy to information technology. It is one great source of entertainment like no other, and absolutely nothing is else to outweigh this item. But there's one common thing they need to learn about cable TV, which is essential for any of us. We are talking around service that will help us solve any problems or problems that we have for appropriate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6:53</meta:creation-date>
    <dc:creator>Generated</dc:creator>
    <dc:date>2025-06-21T03::16:53</dc:date>
    <dc:language>en-US</dc:language>
    <meta:editing-cycles>1</meta:editing-cycles>
    <meta:editing-duration>PT0S</meta:editing-duration>
    <dc:title>inc_ease_site_t_affic_with_simple_video_sales_ads</dc:title>
  </office:meta>
</office:document-meta>
</file>