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o_tant_methods_to_c_eate_supe_b_web_site"/>Mass consumerism is an item which is becoming increasingly of very important. People feel the need decide to buy stuff that they can don't need, simply like it is “the thing” to try. But when you really need something, you find it is either too expensive, or unavailable.</text:p>
      <text:p text:style-name="Text_20_body">Some on the channels that i recommend for entertainment are HBO, Star Movies, Star World, Cinemax, Nickelodeon etc. They are usually common to a lot subscribers from all of the around the world, and perhaps they are getting crazy to the house. It is one great source of entertainment like no other, and you'll find nothing else to outweigh this item. But there's one common thing that folks need to understand about cable TV, which is significant for anybody. We are talking about a service that assists us solve any problems or conditions that we have for however.</text:p>
      <text:p text:style-name="Text_20_body">Like in the event of attempting to locate out info a person you don't know, and should have just met. Could possibly just hold the name and the contact number of that man or women. But this is not sufficient to even get his address. It would take forever to feel the telephone website directory.</text:p>
      <text:p text:style-name="Text_20_body">This can prove to be a very difficult task in a short time. The first few customers find will submit a few tickets thirty day period. Then, when you have a few more, maybe 25, positive will soon start have tickets, live chats, emails, pre-sales questions, all of computer pouring in at when. Then you get up in on the 50-100 client range and you are also swamped. This is when you come to loose sleep and start to burn out quick!</text:p>
      <text:p text:style-name="Text_20_body">Drop shipping is a great business to get into as a beginner. The barrier to entry is incredibly low, and the possibilities are endless. These two features are what makes this such a unique home business idea for mother and father who have little time to devote to new ventures.</text:p>
      <text:p text:style-name="Text_20_body">Software provides for a safeguard to the system. Before you pay your affiliates, you run the mass pay file through program program. It verifies every piece of information and provides you with an approved affiliate checklist. You take the list and import it to your mass pay system.</text:p>
      <text:p text:style-name="Text_20_body">There you're going my tried and true 7 different ways to web site promotion and traffic creation. Like I said earlier there are particular ways to advertise a site, some downright wrong, some OK, good quality and some great, these 7 promotion tips happen to be in the great file they work, they worked yesterday, they worked today and they're going to work the day after tomorrow.</text:p>
      <text:p text:style-name="Text_20_body">Whether you are new to advertising management or a person a seasoned pro, you may to have to make the same mistake thousands of other businesses are making and it cost you millions. Is actually not a scare tactic. In fact, here you will gain knowledge about how to prevent this error free of charge to you. Method presented is for free to all web business owners.</text:p>
      <text:p text:style-name="Text_20_body">This could be the form you might use to capture your leads, <text:a xlink:type="simple" xlink:href="https://yww.im/" text:style-name="Internet_20_link" text:visited-style-name="Visited_20_Internet_20_Link">客服话术存储</text:a> and make your list. A list is your best asset online, sign in forums do so many profitable things with it, but let's not succeed of ourselves for now.</text:p>
      <text:p text:style-name="Text_20_body">A bad situation is reached worse whenever a company Rrnternet site is also incomplete. Company Web site should include phone, mailing address, together with email address or contact page. This contact information should be linked from the Home page or seen on every page, such for instance a footer. Don't Customer Support Chat make your contact information impossible in order to.</text:p>
      <text:p text:style-name="Text_20_body">If you a small company owner or even an owner regarding a start up; this thought might give you sleep loss. To survive amid stiff competition from the biggies it is important sustain up these. Customer support from the of those necessary things right appropriate now.</text:p>
      <text:p text:style-name="Text_20_body">You will also have all forms of other information including employment details, income status and so on. Thus, if a person being troubled by a mystery caller, or are experiencing difficulity with cheating spouses, it is possible to get the info you need with assistance from these reverse phone search websites. It can be one of the simplest ways in which background facts are being collected and supplied.</text:p>
      <text:p text:style-name="Text_20_body">Websites include the wave into the future. Although many companies are applying an online presence they are business for their brick and mortar stores, many hobbyists also tend to have a tiny bit of interest in developing pretty own online presence as great. Developing a website from scratch could be rather expensive, but along with the right tools, and given just a little instruction, you will develop a high quality website in under a week.</text:p>
      <text:p text:style-name="Text_20_body">This are a few things that particularly rush to be able to. For the first few months, you may not make very much money, contrary at all. Perhaps it could be little to nothing in. With that being said, you'll want to make certain you do not too upset and quit too before you know it. If you stay with it, and work on it, there will be a nice pay out eventually. When exactly, s dependent upon how much work a person int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1:32</meta:creation-date>
    <dc:creator>Generated</dc:creator>
    <dc:date>2025-06-08T02::31:32</dc:date>
    <dc:language>en-US</dc:language>
    <meta:editing-cycles>1</meta:editing-cycles>
    <meta:editing-duration>PT0S</meta:editing-duration>
    <dc:title>impo_tant_methods_to_c_eate_supe_b_web_site</dc:title>
  </office:meta>
</office:document-meta>
</file>