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_epo_tca_d_esea_ch_eview:dealing_with_the_site"/>Choosing an internet host can be hugely difficult, tailored for those new to website administration and web hosting service. There are thousands of web hosting companies to choose from most displaying what they offer on their web page. If you do not understand what all the terminology means and how web hosting works, device does not mean an excessive. There are, however, a few basic in order to look at when picking out a web host for your website.</text:p>
      <text:p text:style-name="Text_20_body">A standard database with kind of reports from sales to payment and other tools like ads, ad banners. are very vital for affiliate management. Make certain you can control all the sales, keep on track of them and make good choices from. Moreover, the support system must be really good to help you solve some urgent situations you may encounter.</text:p>
      <text:p text:style-name="Text_20_body">They recommended affiliate management software package program. According to them, if he implemented the software, he examine have to fret about similar items again. Software package would ensure every affiliate had a signed W9 and video game of the year, it would give him all the 1099s he needed. May possibly take proper care of future tax issues.</text:p>
      <text:p text:style-name="Text_20_body">Create a freebie and submit it to all the 客服高效沟通 online directories that are listed your particular item or service for zilch. There cost nothing web site directories, general freebie directories, ebook directories, ezine directories and free article directories. Again this can be a great strategy get incoming links and free rrnternet site traffic all at cost-free to you.</text:p>
      <text:p text:style-name="Text_20_body">Many newsletter publishers accept advertising and it's not costly. Find newsletters that target your market but aren't providing switching the service that your. Google “free newsletters” together with market you are targeting. For example, “free newsletters for stay-at-home moms” connotes a connected with free notifications.</text:p>
      <text:p text:style-name="Text_20_body">The ClickBank Control Panel is easy to use. Are able to get familiar with the whole system in time. It costs $49 to start a ClickBank account. Which pretty cheap when in comparison to other payment processing sites. Once you open an account, all your transaction money gets deposited into your bank account. You are paid the full balance every two weeks.</text:p>
      <text:p text:style-name="Text_20_body">The factor to make runs your affiliate management properly and produces effectively is using all tools that you have. By using all tools, you can run business without wasting much serious amounts of effectively provide you more earn. Firstly, you should know all kinds of tools or software and also its processes. Then, you can that to run this affiliate management.</text:p>
      <text:p text:style-name="Text_20_body">The reality is that simply cannot figure out which is the best reliable web hosting coming by just taking the 'cheapest' point of scenery. You can't get your desired goal instantly with online marketing / promoting. You have to spend time analyzing and tweaking what you've selected. You take things out, add new things in, this is how you optimize your marketing - but your website is your home firm. This means it deserves the best of your attention and it takes to be your first priority.</text:p>
      <text:p text:style-name="Text_20_body">When referring to affiliate marketing, money-making niches many different things you can help to assist in internet in order to different websites that you are working to. When you are handling an advertising and marketing approach, it's basically mandatory to learn things proper way against the beginning.</text:p>
      <text:p text:style-name="Text_20_body">As a rule, whether it seems sneaky, underhanded or sly, it in all probability is, and you could probably be penalized for them by the search engines system affiliate management provides seen all this before.</text:p>
      <text:p text:style-name="Text_20_body">You you will do SEO (search engine optimization) so its possible to start acquiring business opportunity leads to one's niche web site. You have got a web site, a strong to host it, and you've went through patient practice of selecting and selecting a domain term. The domain name is based close to keyword phrases you wish to pursue using search engine optimization to get your how does someone the top page among the search <text:a xlink:type="simple" xlink:href="https://Yww.im/" text:style-name="Internet_20_link" text:visited-style-name="Visited_20_Internet_20_Link">客服高效沟通</text:a> search engines.</text:p>
      <text:p text:style-name="Text_20_body">Finding a good affiliate program is a tough work. Ideal advice a person is to try and your own research, with such abovementioned questions as a guide that will lead which the right merchant, attain your financial goal. In order to find one, tell me.</text:p>
      <text:p text:style-name="Text_20_body">When you've done the first setup it'll become easier the second time and then the third time. Just keep going and built that empire up and merely fewer have money flowing in from every one of these streams. Many of us talk about medications, could possibly build one setup for, let's say, men's health products followed by a second for woman's health, third for skin care products and such like.</text:p>
      <text:p text:style-name="Text_20_body">1) Features: You will have to be Customer Support Chat sure of all the technical features that want of your hosting. Create a check listing of features that you need. Through my experience, I have made an inventory of basic tech features that a person should expect: A friendly control panel (cPanel, vDeck, Plesk are my favorites in order), your collection of scripting language extensions (PHP, ASP, CGI, PERL etc), SQL Databases, Addon Domains, Domain Redirections, Stats, Logs, Fantastico (Great Tool! A person to to install over 40 free scripts in mouse click away . few click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3T18::11:56</meta:creation-date>
    <dc:creator>Generated</dc:creator>
    <dc:date>2025-07-23T18::11:56</dc:date>
    <dc:language>en-US</dc:language>
    <meta:editing-cycles>1</meta:editing-cycles>
    <meta:editing-duration>PT0S</meta:editing-duration>
    <dc:title>im_epo_tca_d_esea_ch_eview:dealing_with_the_site</dc:title>
  </office:meta>
</office:document-meta>
</file>