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_hate_the_te_m_vi_tual_associate"/>Nowadays, there are several websites providing Virtual Try-on systems assisting you to choose, demo and buy lenses the internet. It was a pleasant surprise for me to discover this Virtual Try-on system. Before I know such a system, I need to venture to a local glasses store to select a pair of suitable lenses by fitting several pairs of specs. Then I will choose to acquire the same lenses online because is usually much less expensive its a high price. Now it is far easier to buy glasses the world wide web. Let me share with you the experience attempting on lenses online.</text:p>
      <text:p text:style-name="Text_20_body">The resolution for modifications are available Enigma Messenger download is very reasonable for cell phone of its caliber, only around 2 MB or 1600×1200 pixels. However, this phone has some advanced features such as Face Detection, Geo Tagging, Smile Slot, and Sound Alive technologies to enrich user's go through.</text:p>
      <text:p text:style-name="Text_20_body">There are merely 2 Enigma Messenger 中文社区 reasons an agent does don't have a tour done 1 of his/her listings. The reason behind is they just don't understand value of the tour, and their seller is inexperienced and doesn't understand the beauty either. Another powerful argument is the agent is trying to adhere to a budget and attempts to cut costs in each and every way. Unfortunately, when finance are the issue, the seller suffers and also the agent usually suffers mainly because the house sits on industry longer along with the seller isn't a happy camper to work with.</text:p>
      <text:p text:style-name="Text_20_body">Web access includes use of g-talk from Google also as the possible of web-based phone, though I don't utilize that yet. I wanted to be able remain in in touch with the field of from whatever machine We're on.</text:p>
      <text:p text:style-name="Text_20_body">One of the biggest tips that you can follow for online gaming comes with all the actual community interactions personal. If you want to be described as respected person the gaming community, you must be sociable courteous and respectful to each of the opposite members on the community.</text:p>
      <text:p text:style-name="Text_20_body">Advanced Task Killer - If you don't get this app, you'll be recharging your phone 3-4 times each and every. Period. It active kills any processes (like you got it <text:a xlink:type="simple" xlink:href="https://enigmacn.com" text:style-name="Internet_20_link" text:visited-style-name="Visited_20_Internet_20_Link">Enigma Messenger 中文社区</text:a> or maps apps) there is accidentally left running in the shadows so that you just maximize your battery way of living. Before I downloaded this app, I was literally recharging my Droid Incredible the aforementioned 3-4 times per working day. Now I might recharge it once after lunch if i had been listening to music all morning.</text:p>
      <text:p text:style-name="Text_20_body">The number one nutrition wish to right now with the fear flu, is commitment. Young people need to see you looking different, acting new. Who do you want inside your race in life? Someone who's causally Enigma Messenger download dedicated? Or someone who's extremely completely commited?</text:p>
      <text:p text:style-name="Text_20_body">For the 2G networking, the phone supports GSM 900 / GSM 1800 / GSM 1900 / GSM 850 and for 3G networking, the phone supports HSDPA 1900 / HSDPA 2100 / HSDPA 900. Keep in mind that the accessibility to these networks depends along the user's location and business. For connectivity, the phone comes with Bluetooth and Wi-Fi. Users can also access the world wide web with GPRS or WAP, depending within the availability of the service.</text:p>
      <text:p text:style-name="Text_20_body">Due to security reasons, you aren't allowed to be able to APK files, as such files can cause the device to not work properly. For instance, an unofficial application may be so buggy that it keeps causing the device to crash. Essential to want this to manifest. So please ensure that you download files only from trusted sources. Alternatively, you can wait electric to take a look at the APK file to their devices before you try building. There are developers out there who generally willing to check on the installs. They will then post their results in forums or blogs.</text:p>
      <text:p text:style-name="Text_20_body">Phyllis Zimbler Miller chose try out a virtual book tour to promote her latest book, Mrs. Lieutenant. “It was a very effective experience,” states Enigma download . Phyllis chose a virtual book tour company to assist you her along with her tour which saved her a associated with headache, however some authors decide to go it alone.</text:p>
      <text:p text:style-name="Text_20_body">The Android Market is packed with many fantastic free apps that sorting through them and the actual right ones for may get be very time intense. You can often be tempted get the whole free Android app market and choices it leisurely. Instead of costing you time and phone disk space, it is the best to simply download much more two of your top free Android applications at a period. These apps are free so you might have to worry about educational facilities away and doing it this way saves your effort and time.</text:p>
      <text:p text:style-name="Text_20_body">Many of people have accumulated dozens among these username/ passwords making just impossible whenever pests are not track of in our heads. This article will show Enigma Messenger download you the way to securely setup online password management software and access your password list in your own phone or mobile device where you need it most.</text:p>
      <text:p text:style-name="Text_20_body">One of the largest tips that you can follow for online gaming comes originating from a actual community interactions by them self. If you want to be regarded as a respected member of the gaming community, you must be sociable courteous and respectful to all or any Enigma Messenger download of the additional members on the commun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7::27:58</meta:creation-date>
    <dc:creator>Generated</dc:creator>
    <dc:date>2025-06-28T17::27:58</dc:date>
    <dc:language>en-US</dc:language>
    <meta:editing-cycles>1</meta:editing-cycles>
    <meta:editing-duration>PT0S</meta:editing-duration>
    <dc:title>i_hate_the_te_m_vi_tual_associate</dc:title>
  </office:meta>
</office:document-meta>
</file>