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_can_t_this_i_can_t_that"/><text:bookmark-start text:name="__RefHeading___i_can_t_this_i_can_t_that_1"/><text:bookmark-start text:name="i_can_t_this_i_can_t_that"/>I can't this, I can't that<text:bookmark-end text:name="__RefHeading___i_can_t_this_i_can_t_that_1"/><text:bookmark-end text:name="i_can_t_this_i_can_t_that"/></text:h>
      <text:p text:style-name="Text_20_body">Please understand that, no one can solve your “ I can't this, I can't that” question. Please be specific, provide error message or screen shot is the best way to communicate with a technician. Tell us how to reproduce the problem.</text:p>
      <text:h text:style-name="Heading_20_2" text:outline-level="2"><text:bookmark-start text:name="__RefHeading___我这个不行_那个不行_2"/><text:bookmark-start text:name="我这个不行_那个不行"/>我这个不行，那个不行<text:bookmark-end text:name="__RefHeading___我这个不行_那个不行_2"/><text:bookmark-end text:name="我这个不行_那个不行"/></text:h>
      <text:p text:style-name="Text_20_body">请理解，没有人能解决你的 “我这个不行，那个不行” 的问题。请具体说明，提供错误信息或屏幕截图是与技术人员沟通的最佳方式。告诉技术员如何把问题重现. </text:p>
      <text:p text:style-name="Text_20_body">请具体说明  “这个不行” 中的 “这个” 是什么不行是怎样不行, 你做了什么, 你想得到什么, 实际出现了什么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5::22:58</meta:creation-date>
    <dc:creator>Generated</dc:creator>
    <dc:date>2025-06-23T05::22:58</dc:date>
    <dc:language>en-US</dc:language>
    <meta:editing-cycles>1</meta:editing-cycles>
    <meta:editing-duration>PT0S</meta:editing-duration>
    <dc:title>i_can_t_this_i_can_t_that</dc:title>
  </office:meta>
</office:document-meta>
</file>