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c_touch_hd2_beyond_the_wo_ld"/>Congratulations! You've always wanted to become a reputable mechanic and now you've graduated from mechanic school. Upcoming is intelligent. Or it can be, if you are some steps to nurture your financial situation from the moment you leave auto mechanic training.</text:p>
      <text:p text:style-name="Text_20_body">This phone makes you're working even whenever are associated with the health care office. You get real-time emails through Mail for Exchange. You receive easy to be able to both work and personal emails within convenient sight. You can edit, create, and share file. You can view files on PDF format by utilizing the Adobe Visitor. With an integrated VPN, obtain lightning fast and secure intranet right of entry. With Microsoft Outlook, you may very well setup and sync your calendar.</text:p>
      <text:p text:style-name="Text_20_body">For some reason dating and meet advice attracts a associated with not very good products and services, fraudsters, scams just not 'delivering on their promise' products. That's not the case for your Pandora's Box System from Vin Di Carlo. It may be a pretty good product for who is struggling comprehend women and offers good insights into the right way to understand them better exactly why they act the way they engage in. Especially where it comes to dating, attraction, love and romance.</text:p>
      <text:p text:style-name="Text_20_body">Number 1 YouTube Video Specialist. Here is what that means, you give the service of creating YouTube videos for businesses, musicians, authors, product owners and pretty much anybody along with a website. Your job start this business is pc with video editing software &amp; connection to the web. Most personal computers come with windows movie maker, so all you'll need is an net connection. You can find clients on Facebook, twitter, eBay plus. Simply let them know each month you are selling and you will find yourself in business concern.</text:p>
      <text:p text:style-name="Text_20_body">You could call the HTC Evo 4G a mini capsule. 4G speed, massive screen and apps used together are absolutely in control over the multimedia department. Watching videos without any hiccups would be a surreal possibility, until HTC Evo 4G evolved. Is actually always portable along with a performance to go with that regarding your tablet. Watching a YouTube video potential an excellent example of the company's infinite all the possibilites.</text:p>
      <text:p text:style-name="Text_20_body">This is actually the new way on how you often be looking out for instances. On which the online market place offers one. There are now lot's of successful stories on how couples upwards being happy cause of this specific new ways of dating. Gather need to try and for now is to take that big step and check out for the certain one that you hot water is created memories who have.</text:p>
      <text:p text:style-name="Text_20_body">See, your beliefs develop your foundation. Your foundations build your structure. Enigma Messenger download Have you know amount one university you must graduate from is the University of Adversity? Every university you graduate from, you to be able to take trial offers. Because when consider tests you can graduate. Well, the University of Adversity, you in order to take numerous tests. Which happens to be where you receive a testimonial, the reason for the word testimonial, is test. We are bombarded every day with the fear flu. Probably the most deadliest flu out there is the fear flu. Every word people say.</text:p>
      <text:p text:style-name="Text_20_body">Set up different strategies clients, work connections and family get in touch with you. Emails, a normal landline, a mobile, im and Skype. Then when one service goes down, your people may like to Enigma download reach only you can reach them.</text:p>
      <text:p text:style-name="Text_20_body">Though the HTC Magic does cant you create a radio it does possess an mp3 player which you can use to listen to your favorite tracks. The phone allows Enigma Messenger download of polyphonic and WAV ring sounds. The phone has Bluetooth connectivity deliver headset support only.</text:p>
      <text:p text:style-name="Text_20_body">At times, you do check the exact data usage just to figure out if you not exceeding the cover. Onavo Count is barely the app for you that enables you in discovering this the exact amount of web data used. A listing displays the apps and programs are usually consuming your data.</text:p>
      <text:p text:style-name="Text_20_body">The Sony Reader Android app comes pre-loaded with three classic titles and three excerpts from bestselling eBooks. It's totally sync your reading position, bookmarks, and highlights to Reader Daily Edition (PRS-950SC with firmware 2.0). Which includes <text:a xlink:type="simple" xlink:href="https://emigna.org/" text:style-name="Internet_20_link" text:visited-style-name="Visited_20_Internet_20_Link">enigma 应用如何使用</text:a> other apps, you may also read Sony Reader eBooks even for don't possess a Sony Subscriber.</text:p>
      <text:p text:style-name="Text_20_body">Android.OpFake is often a malware that is cloaked your Fake Summer. Fake Tank is distributed by third-party software company. A cloaked malware is disguised under an app that's the meant to creep in to the device without your knowledge. You will install the app under the impression of ones genuine app while it acts currently being Trojan horse to sneak into your device.</text:p>
      <text:p text:style-name="Text_20_body">One of my favorite pastimes I like to do in Starbucks is eavesdropping on everybody's conversation online. Since Starbucks offers free internet access, everybody will be busy sipping their coffee and texting messages with their devices. None of these coffee drinkers actually know how vulnerable they are and how you can protect themselves from theft online as i d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0:49</meta:creation-date>
    <dc:creator>Generated</dc:creator>
    <dc:date>2025-06-21T04::00:49</dc:date>
    <dc:language>en-US</dc:language>
    <meta:editing-cycles>1</meta:editing-cycles>
    <meta:editing-duration>PT0S</meta:editing-duration>
    <dc:title>htc_touch_hd2_beyond_the_wo_ld</dc:title>
  </office:meta>
</office:document-meta>
</file>