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heeducationist.co/question/how-to-clean-off-grout-in-floors/" text:style-name="Internet_20_link" text:visited-style-name="Visited_20_Internet_20_Link">(Image: [[http://www.wikihow.com/images/thumb/7/7d/Fix-a-Leaky-Shower-Faucet-Step-3.jpg/aid1343827-v4-728px-Fix-a-Leaky-Shower-Faucet-Step-3.jpg|http://www.wikihow.com/images/thumb/7/7d/Fix-a-Leaky-Shower-Faucet-Step-3.jpg/aid1343827-v4-728px-Fix-a-Leaky-Shower-Faucet-Step-3.jpg</text:a><text:bookmark text:name="how_we_made_45_000_fixing_and_flipping_a_mobile_home"/>)]]</text:p>
      <text:p text:style-name="Text_20_body">If you also been watching the news lately you have probably heard the property bubble has break open. Properties around the country are sitting along at the market much over in the past. Bad news for sellers, good news for buyers. With the downturn in the real estate market, what should you do if you prefer to sell your real estate?</text:p>
      <text:p text:style-name="Text_20_body">Setting The Tile: Mix the thin-set according towards manufacturer's the procedure indicated. Spread the thin-set using a notched trowel in small controlled areas and commence to set your tiles (from the known point on your floor anyone marked earlier during the layout). An individual set a tile in place, lend it a slight twist or tap positive the thin-set is in full contact a problem tile. Don't forget to spacers to keep up consistent grout joints between tiles.</text:p>
      <text:p text:style-name="Text_20_body">First, could need a few tools; adjustable pliers, flat head screwdriver, “Phillips” or cross head screwdriver, along with perhaps a smooth jaw wrench. Now, why don't we determine which argument the Fix Leaking Shower valve is leaking. Remember there is a hot water supply pipe, and a cold water supply pipe.</text:p>
      <text:p text:style-name="Text_20_body">Regrouting is really a 'green' solution, saving on carbon emissions compared with tile foam. Replacing / retiling is an unsatisfactory option at a time where conservation is of interest. Do your bit towards saving the weather.</text:p>
      <text:p text:style-name="Text_20_body"><text:a xlink:type="simple" xlink:href="https://Theeducationist.co/question/how-to-clean-off-grout-in-floors/" text:style-name="Internet_20_link" text:visited-style-name="Visited_20_Internet_20_Link">Fresh-smelling house</text:a> Diarrhea may appear far more common than many running groups might have the public believe. Running maintains healthy bowels sometimes at the most in appropriate time. Experiencing cramps, gas or bowel motions during or directly after running is embarrassing. Like a runner usually not at the very top group which has issues utilizing the above, many runners do and never say to become a thing about it again. Some tips to follow are avoiding high fiber meals before running. Drink plenty of water and electrolyte drinks before and throughout a run. Should you must eat before a run choose something love a banana that is known to cause diarrhea. If in the middle of long race facing these issues stop at one for the many pit stops. Is certainly easier to square the rest of a race with jail bowel than one that is cranky.</text:p>
      <text:p text:style-name="Text_20_body">Trying supplementations your entire home energy and water efficient are good ways to save cash. You can thoroughly check all water taps both inside and outside your house such since gardens and pools to ensure that there's not any place water is leaking. Look at the type of toilet the and determine it may be the old type that wastes at least five liters of water per Tile Regrouting even.</text:p>
      <text:p text:style-name="Text_20_body">Bathrooms: Place large attractive towels rolled or stacked near the tub or baths. If you have room arrange lightly scented candles on a tray close tub, on the counter or window sill. Remember the rule of three when decorating. Very best to to use three different sized similar candles. Make an effort avoid heavily scented candles or potpourri. A potential buyer may think that you might be trying to conceal something.</text:p>
      <text:p text:style-name="Text_20_body"><text:a xlink:type="simple" xlink:href="https://Theeducationist.co/question/tips-for-bathroom-remodeling-that-forces-you-to-be-money/" text:style-name="Internet_20_link" text:visited-style-name="Visited_20_Internet_20_Link">Ceramic Floor Tile</text:a></text:p>
      <text:p text:style-name="Text_20_body">As was stated above, it is natural to become frustrated by plumbing problems your home may carry. But, these problems can usually easily be fixed, if you understand how. Make use of the tips this particular article provides to you in order to begin in plumbing repairs as soon possib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6:14</meta:creation-date>
    <dc:creator>Generated</dc:creator>
    <dc:date>2025-06-08T04::26:14</dc:date>
    <dc:language>en-US</dc:language>
    <meta:editing-cycles>1</meta:editing-cycles>
    <meta:editing-duration>PT0S</meta:editing-duration>
    <dc:title>how_we_made_45_000_fixing_and_flipping_a_mobile_home</dc:title>
  </office:meta>
</office:document-meta>
</file>