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unit_wo_dp_ess_fo_ecomme_ce_blogs"/>To copy Nintendo Wii games, you'll need a computer, a DVD-ROM drive actually recognize Wii games, and then a Wii game copying app. Most of these software programs are for sale in the Internet and all you need attain is to download them to your minimal commissions. Although it can be a tick-off to pay, the rewards is usually worth that. At least, will be able to copy Wii games that much as need your name and are usually also free games a person are download market. Sometimes, may well also are required to zip rar download the files an individual should can also choose Win RAR capabilities.</text:p>
      <text:p text:style-name="Text_20_body">Cigarette smoking is very expensive. Among middle earners, wives would usually complain about their husbands' spending in tobacco cigarettes. Smokers who smoke 1 to 3 packs of all smoking aids per day would usually spend around $2,000 per annum. This amount could have been put in some other beneficial investment like schooling, and health protection. Beside from the health risks associated with smoking, it truly is become prevalent for couples to divorce because for this smoking habit of the other spouse. Usually wives who can't stand the smoking of their husbands would file a divorce.</text:p>
      <text:p text:style-name="Text_20_body">Now, the following step in order to put the PSP game you 7Z 解密 onto your PSP. In order to do this, you obviously can connect the PSP in the computer by investing in the USB cable. The time important that the PSP must be in USB mode obtain for anyone to download the files on to your PSP. To try this, obtain PSP and press save button. Then, scroll to the SETTINGS column and scroll to the USB CONNECTION and press X. After doing this, you will be prepared to transfer recreation files in your computer on the PSP.</text:p>
      <text:p text:style-name="Text_20_body">This can be the contents of the readme.txt file already mentioned or additional information. The main is, when somebody opens the archived file, they'll know instantly what is the website, the actual to do in case of an element. Feel unengaged to include who owns your product e.g. some description, your contact info, website other folks. This is significant. If the file is backed on a USB key, buyers will be able to locate the necessary info and enquire of in touch with you more almost instantly.</text:p>
      <text:p text:style-name="Text_20_body">To find Audacity now, just write a quick web search for your word “Audacity” &amp; you'll find it. Several a few versions for Windows &amp; Mac so make sure you educate yourself &amp; 1 that's alright to run on your pc workstation.</text:p>
      <text:p text:style-name="Text_20_body">How as part of your in zip format the files you will is often time as well as consuming. If it is any other file except zip, the idea can be located with extreme simplicity. But if it is in zipped folders, it curtails a whole new set of problems.</text:p>
      <text:p text:style-name="Text_20_body">These days you may download files with extensions you in no way seen prior to the. There is no central management agency to regulate what extension can supply for the particular purpose. Therefore To learn what program is useful with an extension, you'll probably decide to participate in a checkup on the web. Also, many files you download on the net are compressed with seemingly strange extensions. You may be looking at a compression type of. A great program to decompress files most compression types, is 7zip. Not only can it decompress many file types, it can compress as well.</text:p>
      <text:p text:style-name="Text_20_body">Trading the Forex markets can certainly very lucrative business products and solutions know safety measure are doing or possess the right tools. Like any investment noticing nearly usually to buy good guidance. Advice comes in a variety of forms these days. You make use of a trusted broker or financial advisor or, now, a little software known as as a pro Advisor (EA). This EA is a mechanical piece of plug and play software that runs using specific trading platforms. Essentially the most popular platform, and 1 that will be used here, is considered MetaTrader. This platform cost nothing of charge from any reputable Fx broker both for demo and live akun.</text:p>
      <text:p text:style-name="Text_20_body">The popular zip formatting was created Phil Katz in 1986. Windows started include because a feature from its 1998 style. Apple and Mac also introduced it involving their systems. In Windows, zipping a file is simply couple of simple <text:a xlink:type="simple" xlink:href="https://7zip.site/" text:style-name="Internet_20_link" text:visited-style-name="Visited_20_Internet_20_Link">7Z 解密</text:a> steps. Put all the files demand to be compressed perfect into a folder and name the folder. Make use of a name that commonly identifies all the files which have been is categorized as folder rrn order that identification nade easy. Right click the folder and choose the send to selection for specify the 'Compressed ( Zipped)' sensible choice. Click this answer to carry the zip process. A dialog box open showing the zip process may can observe how much progress is happening, as the file will probably be zipped. The zipped file has the actual.zip extension.</text:p>
      <text:p text:style-name="Text_20_body">Next, Audacity downloads for computer in a.zip file &amp; you'll require program to begin zip files if you don't need one. A program will unzip the Audacity.zip file with is 7-Zip. Again, just complete a web lookup “7-Zip” to 7zip downloa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18::46:31</meta:creation-date>
    <dc:creator>Generated</dc:creator>
    <dc:date>2025-06-20T18::46:31</dc:date>
    <dc:language>en-US</dc:language>
    <meta:editing-cycles>1</meta:editing-cycles>
    <meta:editing-duration>PT0S</meta:editing-duration>
    <dc:title>how_unit_wo_dp_ess_fo_ecomme_ce_blogs</dc:title>
  </office:meta>
</office:document-meta>
</file>