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totally_g_out_in_floo_s"/>If someone gives an issue with their pipes or faucets leaking, they frequently call a plumbing professional to come in and fix concern. Plumbers help us when we need them the most, but people often do not fully appreciate their importance in society. They forget what typical life would wind up as without their expertise and assistance.</text:p>
      <text:p text:style-name="Text_20_body"><text:a xlink:type="simple" xlink:href="https://Theeducationist.co/question/the-home-handymans-secret-weapon-the-dremel-trio-9/" text:style-name="Internet_20_link" text:visited-style-name="Visited_20_Internet_20_Link">(Image: [[http://i.pinimg.com/originals/34/d1/b1/34d1b10029a9c699893e4b016aa4abe1.jpg|http://i.pinimg.com/originals/34/d1/b1/34d1b10029a9c699893e4b016aa4abe1.jpg</text:a>)]]</text:p>
      <text:p text:style-name="Text_20_body">Tile Regrouting According for the Environmental Protection Agency, most single-family household uses about 30 percent of its water outside, on lawns, landscaping and gardens. At least 50 percent of that water is wasted through evaporation or runoff. The house . kind of waste decrease your water bill use the following information and facts.</text:p>
      <text:p text:style-name="Text_20_body">Start by cutting out of the water supply to the Fix Leaking Shower. By using a help regarding your small pocket knife, dispose of shower handle cap and reveal greater than glimpse of the screw inner.</text:p>
      <text:p text:style-name="Text_20_body">Layout: I start by finding the center of the room and snap a chalk line on that mark. I then snap a line perpendicular towards first the queue. From there I begin to dry fit tiles out of the center line to the wall, salvaging likely how the last tile will contribute to a video. This is what your will are required to decide in the event the cut tile in that area is acceptable, this is not then adjust the layout to what exactly is appealing inside your eye. Remember, any changes you make to one for reds will customize other. Each room is different, so there does not one right answer. Just pick a layout much more the most appealing towards the eye. Make reference marks for reduce costs two courses so the tile might be set back in those places.</text:p>
      <text:p text:style-name="Text_20_body">If anyone might have standing water around the camp of the exterior of your tub or <text:a xlink:type="simple" xlink:href="https://Theeducationist.co/question/the-home-handymans-secret-weapon-the-dremel-trio-9/" text:style-name="Internet_20_link" text:visited-style-name="Visited_20_Internet_20_Link">Grout Repairs</text:a>, you're dealing with water during the wall, under the particular fixture and running out, or possibly a crack around the drain and in the bottom of the bathtub or lavish. Replacing a shower pan is no small job. The tub or shower bottom in order to be removed, and that requires breaking out additional mosaic glass.</text:p>
      <text:p text:style-name="Text_20_body">What to do: Maintain your tenants informed and specified they experience the information require. The easiest method to do this is location together an information leaflet or flier with basic instructions and sorts.</text:p>
      <text:p text:style-name="Text_20_body">Another great resource for faucet repairs is your manufacturer's web site. For example, Kohler offers product dimensions, installation guides and repair manuals proper their web portal. If you are still feeling overwhelmed, consider consulting a plumbing professional to help you.</text:p>
      <text:p text:style-name="Text_20_body"><text:a xlink:type="simple" xlink:href="https://theeducationist.co/question/tips-for-bathroom-remodeling-that-makes-you-money/" text:style-name="Internet_20_link" text:visited-style-name="Visited_20_Internet_20_Link">Shower Enclosures</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32:12</meta:creation-date>
    <dc:creator>Generated</dc:creator>
    <dc:date>2025-06-08T04::32:12</dc:date>
    <dc:language>en-US</dc:language>
    <meta:editing-cycles>1</meta:editing-cycles>
    <meta:editing-duration>PT0S</meta:editing-duration>
    <dc:title>how_totally_g_out_in_floo_s</dc:title>
  </office:meta>
</office:document-meta>
</file>