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zip_data_tuto_ial"/>Using the phone, one may start the ROM management operation and choose the 'reboot in recovery' option. You should <text:a xlink:type="simple" xlink:href="https://rarzip.com/" text:style-name="Internet_20_link" text:visited-style-name="Visited_20_Internet_20_Link">解压 文件 下载</text:a> then go into the ClockworkMod with this juncture and then use the facility button on top of the device to come back. The nest step for taking is to 'factory reset' the device to remove all files that are eclair .</text:p>
      <text:p text:style-name="Text_20_body">To certain you keep that Firefox has installed correctly click the Windows star button on the underside left hand side. And look inside All Programs for “Mozilla Firefox” click on them and when the install was successful zip rar download software program will initiate.</text:p>
      <text:p text:style-name="Text_20_body">Once you've highlighted the files you wish to upload, right click pertaining to your mouse and select “send to,” then select “Compressed (zipped) Folder.” This will save all the files you highlighted several compressed folder in any other folder does not matter .. Just give it vintage car you'll remember, and click enter.</text:p>
      <text:p text:style-name="Text_20_body">Another email to look for is one that tells you that your bank account will be deactivated for being inactive. It will probably prompt you login immediately else your account will be deleted. Will take some time you to be able to page seems like the Facebook login but it isn't. You will end up in its full advantage account hacked doing this approach.</text:p>
      <text:p text:style-name="Text_20_body">Santa Monica - Santa Monica is Los Angeles' premier beach community. It's known because of the festive ocean pier, stylish oceanfront hotels, and artsy atmosphere. Its attraction may be the Third Street Promenade, a pedestrian-only outdoor mall lined with 7zip download quite a few shops and restaurants.</text:p>
      <text:p text:style-name="Text_20_body">The physical packaging the number of products. For example, a picture may be needed for that sales article. Typically this is made to look 7zip download much like a CD package set. There's number of free and paid tools that guide you create such a picture.</text:p>
      <text:p text:style-name="Text_20_body">Here's diverse tip - sometimes the VLC player can play RAR files right away, without extracting them first. This depends over the video codec and the compression algorithm used, so that it may perform in situations.</text:p>
      <text:p text:style-name="Text_20_body">You make use of 7zip download license coding also if you wish to ask for refunds. Provide them back their money and then disable their copy of your product. They will not mind due to the fact weren't happy it anyway, and it keeps them from spreading it.</text:p>
      <text:p text:style-name="Text_20_body">Then I copied my NIS 2005 Antispyware Edition CD to some directory in my small PC. All the Antivirus / NIS have similar directory structures 7zip download to ensure that it should be pretty generic to take the plunge.</text:p>
      <text:p text:style-name="Text_20_body">Add required information to all your book, like Title, and whether the part in regards to a series. (Consider Trademarking book series Titles). For contributors, you desire to add yourself as the author, and then for any other people you wants acknowledge, while illustrators and editors.</text:p>
      <text:p text:style-name="Text_20_body">You can enter meta data for both the products by exploring icon. Meta tags include information like “title”, “description” and “keywords” for each product. Meta elements provide information in given webpage, most often to help search engines categorize them correctly.</text:p>
      <text:p text:style-name="Text_20_body">What can be a Proxy site? A proxy site most people to access sites possess normally blocked by school or work filters. Usually are all products used most by college and junior high school students on school particular computers. These sites are straightforward to run and don't require any real upkeep which is the reason why they are popular among web web designers. A proxy site typically brings in anywhere from 10 cents to 50 dollars a day, today, the contemporary users you bring on the site, a lot more calories you make money.</text:p>
      <text:p text:style-name="Text_20_body">This can be an important skill because absolutely really save a regarding money if you do can edit HTML web pages. There are dozens of free site templates that are designed for download on the net. These are professionally designed templates an individual can have for your enterprise website. These are with valid HTML code and value images.</text:p>
      <text:p text:style-name="Text_20_body">The easiest known strategy install inches.scr“ files is to right click for them and then choose “Install” from available menu options. Once you do this, Windows sets the screensaver as default and open Display Properties dialog the best place to adjust screensaver's settings 解压 文件 下载 should you want.</text:p>
      <text:p text:style-name="Text_20_body">Most of the time the file will have an exact replica of the contents of something like a DVD. However, in today's world, we have two DVD formats: DVD5 and DVD9. Most of today's DVD Movies New Releases 7zip download includes DVD9, the newer format which contains much more data than DVD5. If you want to want to copy DVD to DVD, understand shrink the data from DVD9 size right down to DVD 5 size as the majority people do not have DVD9 DVD burners.</text:p>
      <text:p text:style-name="Text_20_body">The Internet is the most prevalent place to discover embroidery designs. You can order them on memory cards or CDs, a lot of people prefer to instantly zip rar download them as embroidery design files. You will choose from one huge number of designs in a number of styles and the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49:08</meta:creation-date>
    <dc:creator>Generated</dc:creator>
    <dc:date>2025-06-08T01::49:08</dc:date>
    <dc:language>en-US</dc:language>
    <meta:editing-cycles>1</meta:editing-cycles>
    <meta:editing-duration>PT0S</meta:editing-duration>
    <dc:title>how_to_zip_data_tuto_ial</dc:title>
  </office:meta>
</office:document-meta>
</file>