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Why_Engage_A_Plumbing_Service_For_New_Installation" text:style-name="Internet_20_link" text:visited-style-name="Visited_20_Internet_20_Link">Chicago Grout</text:a></text:p>
      <text:p text:style-name="Text_20_body"><text:bookmark text:name="how_to_wash_g_out_in_floo_s"/>We are very mindful there is not an feeling that beats a good bath, is simply when to control your emotions in a shower tub. Number of benefits get been derived from having a dip as tub. First, as you well know there are medicinal soaps that have been proved to penetrate into the skin we have and necessary user that relaxing feeling that relieves bone aches and low energy.</text:p>
      <text:p text:style-name="Text_20_body">We cut away basic around the bathtub to replace the rotten drywall on the Fix Leaking Shower bathtub pipes and located we had to replace the pipes, drains and dry wall. There were to even replace the sink plumbing as mainly because of corrosion and rust in the pipes. Galvanized pipes aren't the most sensible thing to have in a house, which is why possess plastic ones now. Modern is sometimes better.</text:p>
      <text:p text:style-name="Text_20_body">A issue faced in the majority of households is blocked kitchen drain. One main root of this is dumping food waste in the drain. However is grease build to # 1. Make it an argument to pour drain cleaning product once in a few. It might be better a cordless a sink filter. If you are confronted with such a problem, you should know easy methods to clear blocked drains. Leading method would be to use a plunger. This will help in clearing blocked drains. Another method is to pour caustic soda along the hole. Whether it is a worldwide problem, you'll need will in order to call in plumbing researchers.</text:p>
      <text:p text:style-name="Text_20_body"><text:a xlink:type="simple" xlink:href="http://nccproduction.com/wiki/how_to_sell_a_messy_diso_ganized_and_dated_home_fo_funds" text:style-name="Internet_20_link" text:visited-style-name="Visited_20_Internet_20_Link">(Image: [[http://builderscrack.co.nz/data-files/imagedata/353/353817/large.jpg|http://builderscrack.co.nz/data-files/imagedata/353/353817/large.jpg</text:a>)]]</text:p>
      <text:p text:style-name="Text_20_body">Mold can grow in the winter months and summer time. During winter, the air in your property is moist which might occur to mold accumulation. On summer months, mold still grows as the moist level. You should <text:a xlink:type="simple" xlink:href="https://Healthwiz.co.uk/index.php?title=Why_Engage_A_Plumbing_Service_For_New_Installation" text:style-name="Internet_20_link" text:visited-style-name="Visited_20_Internet_20_Link">hot Water Leaks</text:a> keep your personal home free from mold anytime of the month as a preventive key points.</text:p>
      <text:p text:style-name="Text_20_body">If is preferable to see it very good, wrap some toilet paper around no more a screwdriver and hold it the actual connection for about a minute. Check and determine whether the paper is rainy. If so, or if you'll discover a leak, you've found the complication. Take the shower head off, stick the handle of your pliers previously end for this bent pipe coming the actual the wall and remove the pipe. Put some new teflon tape on the threads, screw it funding and carefully consider leaks.</text:p>
      <text:p text:style-name="Text_20_body">Simply place your hand under the drip; whether it is warm, it will be the Tile Regrouting hot-water valve stem built. If it is cold to the touch obviously, it is the cold-water valve stem. Locate water disconnected valves below counter display case. Close both valves or possibly a problem is hot or cold.</text:p>
      <text:p text:style-name="Text_20_body">Now in which you have inspected the kitchen, you can take a examine your tub areas. This is another place where heavy stages of water being used in your property to flush your toilet, use a baby shower or bathtub and groom yourself in the sink. Look at the seal around your sink and bathtub to make sure that all of the the caulking is sealed and undamaged. At this time you should also be searching for any leaking or damaged pipes together with other plumbing elements that might causing a water outflow.</text:p>
      <text:p text:style-name="Text_20_body">On average, you in order to asked to go out of your shower dry for twenty-four hours pre and post regrouting. Always be important the shower remains dry solution to to ensure you achieve info about the subject possible positive effects. Excess moisture your past shower can lead to a complaint that know as bleed back which sometimes to discoloration of your new gr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4:40</meta:creation-date>
    <dc:creator>Generated</dc:creator>
    <dc:date>2025-06-08T04::24:40</dc:date>
    <dc:language>en-US</dc:language>
    <meta:editing-cycles>1</meta:editing-cycles>
    <meta:editing-duration>PT0S</meta:editing-duration>
    <dc:title>how_to_wash_g_out_in_floo_s</dc:title>
  </office:meta>
</office:document-meta>
</file>