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utilize_ste_oids_secu_ely_and_maximize_you_cycle"/>Steroids are extensively made use of by bodybuilders and fitness lovers to enhance efficiency, increase muscular tissue gains, and boost physical look. While the benefits can be excellent, utilizing anabolic substances without correct assistance can lead to serious side effects. Safe usage and proper cycle management are key to lessening dangers and maximizing outcomes. Whether you're preparing to acquire steroids online or already have some experiences with them,  <text:a xlink:type="simple" xlink:href="https://itformula.ca/index.php?title=User:MakaylaFryman09" text:style-name="Internet_20_link" text:visited-style-name="Visited_20_Internet_20_Link">This Article</text:a> comprehending how to utilize them sensibly is important for long-lasting success.</text:p>
      <text:p text:style-name="Text_20_body">Understand the Basics of Steroids and How They WorkPrior to you acquire steroids, discover how different substances affect the body. Anabolic steroids are synthetic by-products of testosterone developed to promote muscle growth and boost healing. They vary in stamina, half-life, and negative effects accounts. For example, dental steroids like Dianabol provide fast gains however can be extreme on the liver, while injectables like Testosterone Enanthate supply more secure results in time. Comprehending the distinctions aids you select the appropriate product for your muscle building objectives and take the chance of tolerance. It additionally allows for smarter piling and biking decisions, which reduce hormonal inequalities and undesirable effects, <text:a xlink:type="simple" xlink:href="http://doodleordie.com/profile/LibertyShepard" text:style-name="Internet_20_link" text:visited-style-name="Visited_20_Internet_20_Link">visit this link</text:a>.</text:p>
      <text:p text:style-name="Text_20_body">Begin with a Beginner-Friendly CycleNew individuals must avoid delving into innovative stacks or high dosages. A moderate testosterone-only cycle is commonly advised as a starting point. This technique lets the body readjust and allows you to monitor adverse effects thoroughly. Stay with one compound in the beginning to evaluate how your body reacts. Prevent the lure to prolong the cycle beyond 8– 12 weeks, and always follow it with an appropriate Post Cycle Therapy (PCT). Several who acquire steroids online are uninformed that missing PCT can result in low testosterone levels, state of mind swings, and muscle mass loss. Being traditional is smarter than going after quick gains with long-term prices.</text:p>
      <text:p text:style-name="Text_20_body">Focus On On-Cycle Support and Health MonitoringWhile anabolic steroids can supply noticeable enhancements in figure, they also position tension on your organs– particularly the liver, kidneys, and cardio system. Making use of on-cycle support supplements like milk thistle or NAC aids safeguard liver function throughout oral cycles. Routine blood work is also essential. This allows you track hormone levels, cholesterol, and liver enzymes to guarantee absolutely nothing is out of array. If you're sourcing from websites where you purchase steroids, constantly select trusted distributors who concentrate on lawful steroids or  <text:a xlink:type="simple" xlink:href="https://www.dailystrength.org/journals/wie-lange-sollte-ein-steroidzyklus-dauern" text:style-name="Internet_20_link" text:visited-style-name="Visited_20_Internet_20_Link">See Our Website</text:a> lab-tested items. Your health and wellness must never ever take a rear seat to gains. Liable individuals remain educated and proactive with their checkup.</text:p>
      <text:p text:style-name="Text_20_body">Usage PCT and Strategy Off-Cycle TimeAs soon as a cycle ends, your body's all-natural testosterone manufacturing will be subdued. This is why Post Cycle Therapy (PCT) is non-negotiable. SERMs like Clomid or Nolvadex are generally used to assist reboot your hormone system. Without PCT, you take the chance of shedding the gains you helped and triggering lasting hormonal damage. It's equally essential to intend off-cycle periods to give your body a possibility to recoup. The general guideline is to rest for as long as you got on cycle. Skipping off-time and hurrying into one more cycle can cause hormonal fatigue and irreversible concerns. Whether you're making use of legal steroids or basic anabolic substances, healing is as crucial as the cycle itself, read more.</text:p>
      <text:p text:style-name="Text_20_body">Last IdeasSteroid use isn't inherently unsafe– however negligent use definitely is. The smartest body builders concentrate on lasting results and sustainability as opposed to fast, dangerous gains. Whether you plan to buy steroids online or have had previous experiences with them, education and learning, self-control, and respect for your body are what keep you in the game. Stay with tested cycle management concepts, monitor your wellness, and never ever compromise security for speed. With the best knowledge, you can reach your body building objectives while remaining healthy and balanced and balanced.(Image: <text:a xlink:type="simple" xlink:href="https://p0.pikist.com/photos/524/276/people-woman-girl-sea-ocean-water-travel-smile-happy-thumbnail.jpg" text:style-name="Internet_20_link" text:visited-style-name="Visited_20_Internet_20_Link">https://p0.pikist.com/photos/524/276/people-woman-girl-sea-ocean-water-travel-smile-happy-thumbnail.jp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6::27:22</meta:creation-date>
    <dc:creator>Generated</dc:creator>
    <dc:date>2025-06-25T16::27:22</dc:date>
    <dc:language>en-US</dc:language>
    <meta:editing-cycles>1</meta:editing-cycles>
    <meta:editing-duration>PT0S</meta:editing-duration>
    <dc:title>how_to_utilize_ste_oids_secu_ely_and_maximize_you_cycle</dc:title>
  </office:meta>
</office:document-meta>
</file>