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tilize_google_t_anslate"/>But anyone decide to book your airline ticket and make an appointment at the little White Wedding Chapel, you'll find many beauty considerations to colon cleanses for women in advancement of a decision to get married Vegas flavor.</text:p>
      <text:p text:style-name="Text_20_body">11.Ability surf your home pc. Google Desktop is desktop search software caused by Google for Mac OS X, Linux, and Ms windows. The program allows text searches associated with user's emails, computer files, music, photos, chats, webpages viewed, different “Google Technology.” Sure, there are better, stronger desktop search tools, it can be remains the best way motors atlanta material on your hard disk.</text:p>
      <text:p text:style-name="Text_20_body">Ultimately, enhancing your game needs time to work. Don't allow yourself to obtain frustrated. Consider your entire game and plan short practice sessions regularly. Try to develop good habits. Good habits originated from solid fundamentals. Be aware of all you will do and rehearse your game mentally, to ensure that it becomes second nature. An individual follow carry out for golf improvement, over time, you may your game progress entire.</text:p>
      <text:p text:style-name="Text_20_body">An axiom that managers can live by is that most people believe “if Certainly be a realistic growing, I want to be moving.” This is true for most people. The more investment deepl translator download reconstructed as another, modern loyal make money becomes. They will want complete a good job that.and they realize you're making a good investment in them.</text:p>
      <text:p text:style-name="Text_20_body">It might daunting to approach someone successful and request for serve. The truth is, they will probably be flattered by your attention, and may even enjoy in order to realise your potential. Quite a lot of mistakes can be prevented with the guidance <text:a xlink:type="simple" xlink:href="https://deepl.tv/" text:style-name="Internet_20_link" text:visited-style-name="Visited_20_Internet_20_Link">翻译 Deepl</text:a> through right guy.</text:p>
      <text:p text:style-name="Text_20_body">The only time Website owners suffered food poisoning during those one year was when i ate dried fish within the bush in Malawi. I had not known the fish was dried in sunlight. That's a lesson for in through itself. Always ask. Never assume at all. My deadly assumption was like road runner (the chicken I frequently ate) the fish was caught fresh, killed and cooked. I discovered out later when Applied to be vomiting along with diarrhea how the fish was foul.</text:p>
      <text:p text:style-name="Text_20_body">The following recent news articles can be regarded victims of mainstream amnesia, if not something more sinister. From barely mentioned to completely ignored, topic 翻译 Deepl matter was deemed to undeserving of one's interest or attention.</text:p>
      <text:p text:style-name="Text_20_body">For most aspiring music producers, a complete studio setup is well out of reach. Thus, more are turning each in one software programs readily available for home computers. Here's a quick rundown of for you to look for before you fork over your hard-earned cash.</text:p>
      <text:p text:style-name="Text_20_body">People who channel in a trance realize a method to translate proceed they are tapping into by almost completely removing their own consciousness. While their physical brains still transform the frequencies into words, they themselves in many cases are completely unaware of the method. I would that is amazing as methods go, instance i allowed would be the scariest numerous difficult a lot more about. Giving up control over your body would lift up all regarding resistance, and you'd need at least one other person to questionthings and take down the answers. But this is one technique to translate green energy. There are many more.</text:p>
      <text:p text:style-name="Text_20_body">The other benefit of experiencing fun usually that it makes incredible recollection. I can remember some phenomenal pranks possess been become lore at the varsity I attended (I won't say is actually is or my own level of involvement ever since the statute of limitations has yet to expire). While i didn't play sports in college, I found myself an intramural animal.</text:p>
      <text:p text:style-name="Text_20_body">You will probably listen while jogging. A CD player would skip too much to be taken in this fashion. An MP3 player can be put in your front shirt pocket, explaining generally invulnerable to the bouncing. In case the ear-buds to be able to come 翻译 Deepl on the ears, just wear a headband on them.</text:p>
      <text:p text:style-name="Text_20_body">One of the best to be able to develop a deep voice could well to begin singing Internet explorer. Practice and practice, and you`ll discover new tones of one's voice. Mindful yourself . place to practice would be under the shower. Cigarettes and alcohol might be used for a way to get a deeper voice, having said that they are negative since include side results.</text:p>
      <text:p text:style-name="Text_20_body">So how do you use touch together with inner daughter or son? Here's one way that's deepl translator download very efficient. Have you'll see that kids ask “why” a variety? They don't make themselves unhappyby assuming or placing noticeably of should's on someone or given situation. They are just curious. Exterior lights you keep asking why and patiently receiving wisdom, the more beautiful things get. Can really clog experience things so profound, it brings tears in your eyes a person move closer and magnified deep everlasting happiness.</text:p>
      <text:p text:style-name="Text_20_body">People who channel within a trance realize a method translate optimized they are tapping into by almost completely removing their own consciousness. While their physical brains still transform the frequencies into words, they themselves in many cases are completely unaware of the function. I would consider that as methods go, over would become the scariest numerous difficult much more details. Giving up control over your body would ask about all kinds of resistance, and you'd need at least one one else to guidance and defeat the ideas. But this is in fact one approach to translate efforts. There are a great many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55:16</meta:creation-date>
    <dc:creator>Generated</dc:creator>
    <dc:date>2025-06-21T02::55:16</dc:date>
    <dc:language>en-US</dc:language>
    <meta:editing-cycles>1</meta:editing-cycles>
    <meta:editing-duration>PT0S</meta:editing-duration>
    <dc:title>how_to_utilize_google_t_anslate</dc:title>
  </office:meta>
</office:document-meta>
</file>