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use_ste_oids_safely_and_enhance_you_cycle"/>Steroids are extensively used by body builders and health and fitness fanatics to increase efficiency, speed up muscle gains, and improve physical appearance. While the advantages can be remarkable, making use of anabolic substances without appropriate guidance can cause severe adverse effects. Safe use and proper cycle management are key to minimizing dangers and making best use of results. Whether you're planning to purchase steroids on the internet or currently have some experiences with them, comprehending how to utilize them sensibly is vital for lasting success.</text:p>
      <text:p text:style-name="Text_20_body">Comprehend the Basics of Anabolic steroids and How They WorkPrior  <text:a xlink:type="simple" xlink:href="http://torrdan.net:80/index.php?title=Benutzer:SusannaLarocca" text:style-name="Internet_20_link" text:visited-style-name="Visited_20_Internet_20_Link">Check More Details Here</text:a> to you purchase steroids, find out how various compounds affect the body. Anabolic steroids are synthetic by-products of testosterone made to promote muscle development and enhance recuperation. They differ in strength, half-life, and adverse effects profiles. For example, oral steroids like Dianabol provide fast gains yet can be rough on the liver, while injectables like Testosterone Enanthate supply even <text:a xlink:type="simple" xlink:href="https://www.diigo.com/item/note/9dqs5/s73x?k=6541b43e343153771f8274f8d916892d" text:style-name="Internet_20_link" text:visited-style-name="Visited_20_Internet_20_Link">Read More Here</text:a> secure results in time. Comprehending the distinctions aids you choose the ideal item for your muscle building objectives and risk resistance. It likewise permits smarter piling and biking choices, which decrease hormone imbalances and unwanted impacts, <text:a xlink:type="simple" xlink:href="https://www.audiodraft.com/user/profile/ElleBend" text:style-name="Internet_20_link" text:visited-style-name="Visited_20_Internet_20_Link">website</text:a>.</text:p>
      <text:p text:style-name="Text_20_body">Beginning with a Beginner-Friendly CycleNovice customers must prevent jumping into sophisticated stacks or high dosages. A moderate testosterone-only cycle is typically recommended as a starting factor. This approach lets the body change and permits you to monitor negative effects very carefully. Stick to one compound in the beginning to evaluate how your body reacts. Avoid the temptation to expand the cycle beyond 8– 12 weeks, and constantly follow it with a proper Post Cycle Therapy (PCT). Lots of who get steroids online are unaware that missing PCT can lead to low testosterone levels, state of mind swings, and muscle loss. Being traditional is smarter than chasing after quick gains with lasting prices.</text:p>
      <text:p text:style-name="Text_20_body">Prioritize On-Cycle Support and Health TrackingWhile anabolic steroids can deliver obvious improvements in physique, they likewise position stress on your body organs– especially the liver, kidneys, and cardio system. Using on-cycle support supplements like milk thistle or NAC aids shield liver feature during dental cycles. Regular blood work is likewise essential. This allows you track hormonal agent levels, cholesterol, and liver enzymes to guarantee nothing is out of range. If you're sourcing from sites where you get steroids, constantly select reputable distributors who concentrate on lawful steroids or lab-tested items. Your health must never take a backseat to gains. Responsible individuals stay educated and aggressive with their medical examination.</text:p>
      <text:p text:style-name="Text_20_body">Use PCT and Strategy Off-Cycle TimeOnce a cycle finishes, your body's natural testosterone manufacturing will certainly be reduced. This is why Post Cycle Treatment (PCT) is non-negotiable. SERMs like Clomid or Nolvadex are typically made use of to aid reboot your hormone system. Without PCT, you risk losing the gains you worked for and creating lasting hormonal damages. It's just as important to intend off-cycle periods to provide your body an opportunity to recoup. The basic regulation is to rest for as long as you were on cycle. Skipping off-time and hurrying right into an additional cycle can result in hormonal burnout and permanent concerns. Whether you're making use of legal steroids or basic anabolic substances, healing is as important as the cycle itself, <text:a xlink:type="simple" xlink:href="https://www.doodleaddicts.com/CristinaLegan/" text:style-name="Internet_20_link" text:visited-style-name="Visited_20_Internet_20_Link">read more here</text:a>.</text:p>
      <text:p text:style-name="Text_20_body">Final ThoughtsSteroid usage isn't inherently dangerous– but careless use definitely is. The most intelligent bodybuilders concentrate on long-lasting outcomes and sustainability instead of fast, high-risk gains. Whether you plan to purchase steroids online or have had previous experiences with them, education and learning, technique, and regard for your body are what maintain you in the game. Stick to tested cycle management concepts, monitor your health and wellness, and never compromise safety for speed. With the ideal knowledge, you can reach your bodybuilding goals while remaining healthy and balanced and balanc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7::06:42</meta:creation-date>
    <dc:creator>Generated</dc:creator>
    <dc:date>2025-06-25T17::06:42</dc:date>
    <dc:language>en-US</dc:language>
    <meta:editing-cycles>1</meta:editing-cycles>
    <meta:editing-duration>PT0S</meta:editing-duration>
    <dc:title>how_to_use_ste_oids_safely_and_enhance_you_cycle</dc:title>
  </office:meta>
</office:document-meta>
</file>