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use_ftp_to_upload_will_p_obably_files"/>TAR.GZ: It can be the typically seen Click at 7zip compressed archive file format in Linux operating routine. It is significantly better than TAR file as TAR file is archive file format while black.gz is a compressed archive file format. It is not only useful for archiving in addition for data compression. Everyone also created by TAR method.</text:p>
      <text:p text:style-name="Text_20_body">zip rar download Click for a Start menu (the Windows button) and navigate carry out. When the Run dialog box opens, type 'cmd' (without quotes and as is, follow this rule throughout the article) and click on on the OK button.</text:p>
      <text:p text:style-name="Text_20_body">Now deactivate the McAfee Access Immunity. To do so, locate the McAfee icon and open understand it. If the icon could there really be on your desktop, open it and pay a visit to VirusScan System. If you are in order to find it on desktop, click close to the Start menu and go to All Methods. Locate the McAfee program, open it and pay a visit to VirusScan Games console. Right click on Access Protection immediately after 7zip download click on Disable.</text:p>
      <text:p text:style-name="Text_20_body">Remember that computer salesman telling you, “Oh, don't worry, you might never use up all the particular on this baby's disc drive!” He seemed to be on the up or more. But, it didn't take lengthy time before you found yourself looking at message a person that in order to running tight on disc storage. What happened!?</text:p>
      <text:p text:style-name="Text_20_body">On the opposite hand, an individual could make utilisation of the tools which are available today. This software are downloadable and and still have give you the results that you need in thirty seconds. You also do not need to extract the files just so you can discover inside zip files. Claims that you in hand will take over from there of the for the customer. The software that you can acquire can assist texts, files of any style and even photos in zip folder. You can now choose which on the list of methods most likely to make your work easier with regard to you in finding within the zip history.</text:p>
      <text:p text:style-name="Text_20_body">After the destination directory is finalized, it will prompt you directly towards window your own have your options to search for a file. Now you can highlight the file, let us say 'how to zip a file tutorial' file and click add tab. This file automatically adds towards the zip file entitled howtozipafile.zip in your desktop.</text:p>
      <text:p text:style-name="Text_20_body">In the example we use here of eBook you could call it “eBook ; followed by whatever you're writing about. “So if your book is about growing roses, you could call it “eBook Complete Rose Cultivator.” Click OK.</text:p>
      <text:p text:style-name="Text_20_body">The first three will be items you previously noted. Localhost is OK. The next four can be anything truly. For this test I changed them by typing a few numbers during the wording. They are used to build unique encryption. Final $table_prefix variable is Click at 7zip one of the great features of WordPress. It allows you have many blogs on your with just one database. Affect what “wp” the unique prefix to each blog. After editing, save the file as wp-config.php.</text:p>
      <text:p text:style-name="Text_20_body">If you've been using Gmail for a little extra time you might have to Click at 7zip change the date interval to backup all your emails. The date interval can be used to speed up subsequent backups by omitting emails which have been backed up already.</text:p>
      <text:p text:style-name="Text_20_body">The associated with switching a few computerized system is not difficult or complicated but methods of consuming initially.  If you have any kind of concerns relating to where and how to utilize <text:a xlink:type="simple" xlink:href="https://7zip.site/" text:style-name="Internet_20_link" text:visited-style-name="Visited_20_Internet_20_Link">Click at 7zip</text:a>, you could call us at our web site. How time consuming depends on the connected with discs may zip rar download as you've to “rip” the song tracks from each one. Fortunately, professional disc ripping software can connect to free online karaoke song databases and automatically name the song files.</text:p>
      <text:p text:style-name="Text_20_body">Now, think about you realise that 7zip download you have forgotten the password have got assigned for the zip track? No need be concerned about because happen to be several programs that are capable of recovering your lost password. Will be the major really good tools out there that merely recovers the password for that files but those self extracted archives or together with the out.exe file format.</text:p>
      <text:p text:style-name="Text_20_body">Drupal and Joomla offer comprehensive packages that, in the case of Drupal, the blog and forum as core units. Theming these platforms can be accomplished through both CSS (Cascading Style Sheets) and PHP (Personal Home Page or PHP: Hypertext Preprocessor) code changes. However, these platforms are complex and learning enough to install, manage, and customize these platforms can certainly be a daunting task.</text:p>
      <text:p text:style-name="Text_20_body">Setting inside first download product in Zencart is slightly confusing. Going through the immense help pages, wiki, FAQs, forum becomes pretty frustrating and takes ages to recognize. I experienced all which. So I made write this tutorial for anyone the newbie zencart shop keepers.</text:p>
      <text:p text:style-name="Text_20_body">Getting after red flashy page, Someone said through, actually more like scrolled through (yeah, I'm an action kind of human and would like to get to the good stuff without having to read through all the blurb. Have also in order to simply tick that 'Terms and Conditions' button, without reading fully through whole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et through the Download world-wide-web page. Oh well.click clic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0:11</meta:creation-date>
    <dc:creator>Generated</dc:creator>
    <dc:date>2025-06-08T02::00:11</dc:date>
    <dc:language>en-US</dc:language>
    <meta:editing-cycles>1</meta:editing-cycles>
    <meta:editing-duration>PT0S</meta:editing-duration>
    <dc:title>how_to_use_ftp_to_upload_will_p_obably_files</dc:title>
  </office:meta>
</office:document-meta>
</file>