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leaking shower</text:a></text:p>
      <text:p text:style-name="Text_20_body"><text:bookmark text:name="how_to_tile_a_wall_-_the_essentials"/>You should not be hot for green living to realize the benefits associated with saving water and energy. This is very easily achievable through simple improvements in the plumbing of your home. As a result, you will enjoy lower water, gas and power bills. You will ensure that precious natural resources will be preserved for your children and grand kids.</text:p>
      <text:p text:style-name="Text_20_body">One in the most common places for mold to acquire is within air conditioners and furnace ducts. A partial inspection could be done by taking a good look at the vents themselves to Fix Leaking Shower determine whether any discoloration or mold has accumulated on or around your kids. It is a good idea to possess a professional come in and do regular checks and cleanings of all air ductwork.</text:p>
      <text:p text:style-name="Text_20_body"><text:a xlink:type="simple" xlink:href="https://wiki.Insidertoday.org/index.php/User:Genesis9492" text:style-name="Internet_20_link" text:visited-style-name="Visited_20_Internet_20_Link">(Image: [[http://2ezbuilders.sg/cus_content/uploads/2019/03/leaking-shower-repair-1024x1024.jpg|http://2ezbuilders.sg/cus_content/uploads/2019/03/leaking-shower-repair-1024x1024.jpg</text:a>)]]</text:p>
      <text:p text:style-name="Text_20_body">In the kitchen: replacing the kitchen sink, repairing the rotten floor, painting the walls and cabinets, adding a dishwasher, a disposal, immediately after replacing the stove and also the refrigerator.</text:p>
      <text:p text:style-name="Text_20_body">Mold can grow in the wintertime and summer seasonn. During winter, the air in your home is moist which might result to mold accumulation. On summer months, mold still grows Tile Regrouting associated with the mugginess level. You should keep your home free from mold anytime of the month in so doing preventive guidelines.</text:p>
      <text:p text:style-name="Text_20_body">Since almost all these possible locations are different, end up being be nice to isolate the task. Before you start cutting drywall tend to be two a few things you can do to test to narrow your options. Then, even if will need have to mow drywall you will usually require do less damage.</text:p>
      <text:p text:style-name="Text_20_body">For alternative of using and every situation couple of different methods pros and cons to for all of the different flooring choices. A busy family of four with puppy might consider something less and <text:a xlink:type="simple" xlink:href="http://Nccproduction.com/wiki/how_to_sell_a_messy_diso_ganized_and_dated_home_fo_funds" text:style-name="Internet_20_link" text:visited-style-name="Visited_20_Internet_20_Link">shower Floor Pan</text:a> are more durable aka scratch resistant compared to a single homeowner with a declawed pet. When looking into flooring options everyone best to review the materials, the ease of installation, ease of maintenance, durability, costs and the overall as well as feel the homeowner wishes to bring for the home.</text:p>
      <text:p text:style-name="Text_20_body">Leaking valves from a tub/shower, lavatory basin, or a kitchen faucet can take you hundreds of dollars if left unattended. Do not overlook weeping sprinkler irrigation valves either; they too can become an expensive accomplice a good inflated water bill.</text:p>
      <text:p text:style-name="Text_20_body">Another great resource for faucet repairs is your manufacturer's site. For example, Kohler offers product dimensions, installation guides and repair manuals upon their online business. If yourrrre feeling overwhelmed, consider consulting a plumbing professional support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54:45</meta:creation-date>
    <dc:creator>Generated</dc:creator>
    <dc:date>2025-06-08T14::54:45</dc:date>
    <dc:language>en-US</dc:language>
    <meta:editing-cycles>1</meta:editing-cycles>
    <meta:editing-duration>PT0S</meta:editing-duration>
    <dc:title>how_to_tile_a_wall_-_the_essentials</dc:title>
  </office:meta>
</office:document-meta>
</file>