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setup_my_phone_email"/><text:bookmark-start text:name="__RefHeading___how_to_setup_my_phone_email_1"/><text:bookmark-start text:name="how_to_setup_my_phone_email"/>How to setup my phone email?<text:bookmark-end text:name="__RefHeading___how_to_setup_my_phone_email_1"/><text:bookmark-end text:name="how_to_setup_my_phone_email"/></text:h>
      <text:list text:style-name="List_20_1" text:continue-numbering="false">
        <text:list-item>
          <text:p text:style-name="List_20_1_Content_First"> There are too many kinds of phone. I cannot remotely control your phone. No one can remotely help you, you are on your own.</text:p>
        </text:list-item>
        <text:list-item>
          <text:p text:style-name="List_20_1_Content"> But the principle is the same</text:p>
        </text:list-item>
        <text:list-item>
          <text:p text:style-name="List_20_1_Content"> First, open the setting page of email.</text:p>
        </text:list-item>
        <text:list-item>
          <text:p text:style-name="List_20_1_Content"> <text:span text:style-name="Plugin_Wrap_Span_Highlighted">you must change BOTH “Incoming Mail Server” and “Outgoing Mail Server”</text:span></text:p>
        </text:list-item>
        <text:list-item>
          <text:p text:style-name="List_20_1_Content"> Find the “Incom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Find the “Outgo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_Last"> Try to send yourself an email. If you can receive it, it is done.</text:p>
        </text:list-item>
      </text:list>
      <text:list text:style-name="List_20_1" text:continue-numbering="false">
        <text:list-item>
          <text:p text:style-name="LastListParagraph_List_20_1_Content_First"> Please do NOT ask me where is your Email Setting page, every phone is different. I cannot help you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20::37:58</meta:creation-date>
    <dc:creator>Generated</dc:creator>
    <dc:date>2025-07-12T20::37:58</dc:date>
    <dc:language>en-US</dc:language>
    <meta:editing-cycles>1</meta:editing-cycles>
    <meta:editing-duration>PT0S</meta:editing-duration>
    <dc:title>how_to_setup_my_phone_email</dc:title>
  </office:meta>
</office:document-meta>
</file>