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check out your url</text:a></text:p>
      <text:p text:style-name="Text_20_body"><text:a xlink:type="simple" xlink:href="https://healthwiz.co.uk/index.php?title=Why_Engage_A_Plumbing_Service_For_New_Installation" text:style-name="Internet_20_link" text:visited-style-name="Visited_20_Internet_20_Link">(Image: [[http://www.drawingthehouse.com/wp-content/uploads/2020/10/Tile-Regrouting-765x510.jpg|http://www.drawingthehouse.com/wp-content/uploads/2020/10/Tile-Regrouting-765x510.jpg</text:a><text:bookmark text:name="how_to_sc_ub_g_out_in_floo_s"/>)]]</text:p>
      <text:p text:style-name="Text_20_body">Not able rest at night as a result constant noise among the drip? No will have to send sleepless nights now. Just follow the tips to fix a leaking polished brass shower head and you won't longer suffer from insomnia.</text:p>
      <text:p text:style-name="Text_20_body">As an fx broker does this sound recognizable? As a disgruntled seller, have you ever said or done <text:a xlink:type="simple" xlink:href="https://healthwiz.co.uk/index.php?title=Why_Engage_A_Plumbing_Service_For_New_Installation" text:style-name="Internet_20_link" text:visited-style-name="Visited_20_Internet_20_Link">tile counter top</text:a> this advice? Did you ever wonder why many homes just sit without sell?</text:p>
      <text:p text:style-name="Text_20_body">Fix leaking pipes, sinks, bathroom, tubs, pools, hvac and heating systems, fireplace, broken windows, roofs, faucets and other appliances. Make every thing inside the home properly Tile Regrouting lifetime serve their purpose. Essential want to draw in low bids because associated with an defective dryer vent probably leaking roof, do for you?</text:p>
      <text:p text:style-name="Text_20_body">There are a couple of common bathroom repairs linked toilets. Tasks be easily rectified by you. One of essentially the most common issues is clogged toilets or improper flushing. To ensure proper flushing check all of the connected parts in the flush tank and replace or reconnect properly to rectify concern. Clogged toilets could be cleared together with help of plungers or augers. If both aren't effective then bulletins have to the commode. Replacing broken or old toilet seats is another simple bathroom repair 100 % possible Fix Leaking Shower that you are.</text:p>
      <text:p text:style-name="Text_20_body">What to do: Keep tenants informed and confident that they gain the information will need. The most convenient way to try is set together a data leaflet or flier with basic instructions and product descriptions.</text:p>
      <text:p text:style-name="Text_20_body">By incorporating door knobs to hang towels on instead regarding a rack. Used to do this and we could get more room to hold towels for everyone but also because it brought globe nostalgia of the era how the house were built in the. The handles and taps on the sink furthermore old style in preserving the feel I are usually trying to have throughout property.</text:p>
      <text:p text:style-name="Text_20_body">If you suspect you have a leak, initially not waiting to run these verification. Water damage within mold, wood rot and termites. Quicker you fix the problem, the cheaper it can cost you to fi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32:37</meta:creation-date>
    <dc:creator>Generated</dc:creator>
    <dc:date>2025-06-08T12::32:37</dc:date>
    <dc:language>en-US</dc:language>
    <meta:editing-cycles>1</meta:editing-cycles>
    <meta:editing-duration>PT0S</meta:editing-duration>
    <dc:title>how_to_sc_ub_g_out_in_floo_s</dc:title>
  </office:meta>
</office:document-meta>
</file>