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sc_ub_g_out_in_floo_s"/>Every day homeowners waste hundreds of gallons of water through small, fixable leaks. Household plumbing leaks may seem like a small annoyance, but are really much more than that. Leaking faucets, toilets and pipes can add up to increased water bills and wasted water in the house. By making simple fixes throughout your home you can save thousands of gallons of water through the year, be more environmentally kind, and save money in relation to your water bill.</text:p>
      <text:p text:style-name="Text_20_body">The easiest thing to be sure of first could be the drain <text:a xlink:type="simple" xlink:href="http://www.102.bosa.org.ua/story.php?title=make-money-solving-plumbing-problems-2" text:style-name="Internet_20_link" text:visited-style-name="Visited_20_Internet_20_Link">Common toilet Repairs</text:a> position. You don't wish to run the tap because likewise let screw up this test. Fill a bucket up from another bathroom and use this to fill the tub. I know of your respective daily pain globe neck it really is necessary.</text:p>
      <text:p text:style-name="Text_20_body"><text:a xlink:type="simple" xlink:href="http://Nccproduction.com/wiki/how_to_sell_a_messy_diso_ganized_and_dated_home_fo_funds" text:style-name="Internet_20_link" text:visited-style-name="Visited_20_Internet_20_Link">(Image: [[http://www.barhsurryhills.com/wp-content/uploads/2020/05/sydney-plumber-repairing-a-leaking-shower-in-the-bathroom.jpg|http://www.barhsurryhills.com/wp-content/uploads/2020/05/sydney-plumber-repairing-a-leaking-shower-in-the-bathroom.jpg</text:a>)]]</text:p>
      <text:p text:style-name="Text_20_body">Of course if you need to ever labored on a fixer-upper you know that Tile Regrouting what look at on leading is not the only work which needs to performed and we took that into story.</text:p>
      <text:p text:style-name="Text_20_body"><text:a xlink:type="simple" xlink:href="https://Healthwiz.co.uk/index.php?title=Why_Engage_A_Plumbing_Service_For_New_Installation" text:style-name="Internet_20_link" text:visited-style-name="Visited_20_Internet_20_Link">Plumbing Problem</text:a></text:p>
      <text:p text:style-name="Text_20_body">Keep a pitcher of cold water in the refrigerator so individuals have to run the water to cool it at bay. Float a small number of lemon slices in the pitcher a good especially refreshing treat.</text:p>
      <text:p text:style-name="Text_20_body">You can simply remove and replace the damaged caulks around the tub. Grout cannot be used, and can has been it could well better for you to put it back with caulk. Use caulks designed for tubs or Fix Leaking Shower.</text:p>
      <text:p text:style-name="Text_20_body">Clean rest of your house. Your kitchen is also another favorite spot of molds. Food leftovers, gloomy spaces your market cupboards, dirt and oil spills during and after cooking and moisture on the tile surface are all causes of molds position. Spray your dish drier and chopping board with vinegar and anything that have along with food. Do these regularly to prevent bacteria and mold construct.</text:p>
      <text:p text:style-name="Text_20_body">Remove and appearance the condition of the rubber gasket inside the shower forehead. If this part leaves a black residue on your hands, it's hinting at replacemen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6T19::24:53</meta:creation-date>
    <dc:creator>Generated</dc:creator>
    <dc:date>2025-07-26T19::24:53</dc:date>
    <dc:language>en-US</dc:language>
    <meta:editing-cycles>1</meta:editing-cycles>
    <meta:editing-duration>PT0S</meta:editing-duration>
    <dc:title>how_to_sc_ub_g_out_in_floo_s</dc:title>
  </office:meta>
</office:document-meta>
</file>