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remove_emails_from_outlook_imap_account"/><text:bookmark-start text:name="__RefHeading___how_to_remove_emails_from_outlook_imap_account_1"/><text:bookmark-start text:name="how_to_remove_emails_from_outlook_imap_account"/>how to remove emails from Outlook IMAP account<text:bookmark-end text:name="__RefHeading___how_to_remove_emails_from_outlook_imap_account_1"/><text:bookmark-end text:name="how_to_remove_emails_from_outlook_imap_account"/></text:h>
      <text:list text:style-name="List_20_1" text:continue-numbering="false">
        <text:list-item>
          <text:p text:style-name="List_20_1_Content_First"> When you choose to use IMAP type mailbox, you should understand all your emails are stored on the mail server.</text:p>
        </text:list-item>
        <text:list-item/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38:37</meta:creation-date>
    <dc:creator>Generated</dc:creator>
    <dc:date>2025-06-08T23::38:37</dc:date>
    <dc:language>en-US</dc:language>
    <meta:editing-cycles>1</meta:editing-cycles>
    <meta:editing-duration>PT0S</meta:editing-duration>
    <dc:title>how_to_remove_emails_from_outlook_imap_account</dc:title>
  </office:meta>
</office:document-meta>
</file>