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lay_a_files"/>Upload your theme and plugins you just had just backed up into obtain host. 7zip download Around this point an individual still missing all your posts, comments, and places. But this problem can be fixed very easily.</text:p>
      <text:p text:style-name="Text_20_body">Whether from excessive use or due to an accident, the gaming CDs can get damaged all of which will need to replaced. Associated with spend a good of money on replacements, backup the CDs as soon as might purchased. When the is done and the is later broken, the replacement copy can use. Alternatively, players make use of 7zip download the replacement as their primary copy, keeping the original in its pristine diagnosis.</text:p>
      <text:p text:style-name="Text_20_body">Sometimes embroidery design files come packaged in a “.zip” information. The file can contain several of your real submits. You must unzip it before you should use it. Just double-click the file to unzip it. Then you'll see a folder containing the embroidery files when using the extension you will need.</text:p>
      <text:p text:style-name="Text_20_body">If anyone could have a domain name and for you to offer this kind of prefer to your visitors, you could be sure in which a tool similar will return with many return visitors to your website. Really need to be qualified for profit from it if get to as well, every zip file sent is suffering from a header and footer with links that the owner describes. These viral links can get offers for up for sale to potential advertisers to additional income stream. It's very easy to install, and configuration can be a breeze.</text:p>
      <text:p text:style-name="Text_20_body">3, double click Rtools.exe to do the installation and its accompanying tools: minGW, perl. Rtools automatically recognizes the paths of those relevant softwares and add them towards the environment variables of personal computer.</text:p>
      <text:p text:style-name="Text_20_body">18) Accessible your ftp program - the two most popular are ws-ftp and cute ftp, 7zip download both have good help files to show you ways to set them up and employ them. Your hosting company will an individual the details you have to have to ftp in to the hosting facebook poker chips.</text:p>
      <text:p text:style-name="Text_20_body">Even if you give your files meaningful names, sometimes it's still hard locate the exact one identify when you're looking for it weeks or months at a later time. Often, you can make use of the Windows automatic search function and its advanced features to acquire the file you should.</text:p>
      <text:p text:style-name="Text_20_body">It's called Universal Viewer (just complete quick Search to find it) and the basic download will let you peek to the text, image, multimedia, and HTML computer files. Click on the Installer link listed the actual free version heading and choose save get the file to your pc.</text:p>
      <text:p text:style-name="Text_20_body">A second scam is one that informs you of to reset your username and password. You have a zip rar download file you will have to download to execute this. That is a scam. Devoid of that initial have to download a file in order to founded a password on a niche site. Never download anything that says it's from Facebook. All these will cause you problems.</text:p>
      <text:p text:style-name="Text_20_body">16) Save the download page with your download directory with a rare name such as _124tyg.html Note the underscore again considering the last thing that specific niche market is this web site to show in search engines like google.</text:p>
      <text:p text:style-name="Text_20_body">How visions such put? It's easy. What you need to have is to drag the screensaver into your Windows file. If you use Windows 95/98 or Windows Me then chances are this folder is regarding your drive C: and contains name of “Windows”. If you are Windows NT/2000 or Windows xp then should likewise on your drive C: and is actually “WINNT”. After you put the screensaver in this particular folder it will probably be available in the list of installed screensavers in Display Properties dialogue. Now you can select it whenever you'd like. Furthermore, you should worry no more information reinstalling it every time you convince you and select another screensaver.</text:p>
      <text:p text:style-name="Text_20_body">This is tutorial for future-to-be bloggers which will allow them to create a blog fast and without any cost. However, I can't be going through free blog services such as Vox, Blogspot and the likes where future-to-be bloggers only need to register an account you have to posting blog posts.</text:p>
      <text:p text:style-name="Text_20_body">BUT - I'm convinced this modify. As more zip rar download and better online publishers say “No!” to paying hefty and unnecessary licensing fees, a more audio will be published online in OGG format, meaning more plus much more audio players will support OGG.</text:p>
      <text:p text:style-name="Text_20_body">To certain you keep that Firefox has installed correctly click on the Windows star button on the bottom left hand side. And show off inside All Programs for “Mozilla Firefox” click on there and when the install was successful software program will start-up.</text:p>
      <text:p text:style-name="Text_20_body">WinRar works just like WinZip. The procedure for password protecting files is precisely the same, you alone have the choice of turning the compressed folder into a RAR document. <text:a xlink:type="simple" xlink:href="https://rarzip.com/" text:style-name="Internet_20_link" text:visited-style-name="Visited_20_Internet_20_Link">7Z 软件</text:a> appears to be the most appropriate for data compression protection, as its security features give it a distinct edge.</text:p>
      <text:p text:style-name="Text_20_body">7Z 软件 folders that are put inside storage devices, such as your regular harddisk or your USB drives are browsed by extracting their contents when you are looking for a specific file. Very little is nothing wrong with this procedure because it is simple to extract the contents from a simple click of your mouse. The issue is in the actual fact when you need to return the folder to its source drive or its original state or directory, this would take up much your own time. This interference is all right, discover pressed for time. People the corporate world are commonly so there ought to be something that can be done to allocate one's time better, prop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5:09</meta:creation-date>
    <dc:creator>Generated</dc:creator>
    <dc:date>2025-06-08T03::25:09</dc:date>
    <dc:language>en-US</dc:language>
    <meta:editing-cycles>1</meta:editing-cycles>
    <meta:editing-duration>PT0S</meta:editing-duration>
    <dc:title>how_to_play_a_files</dc:title>
  </office:meta>
</office:document-meta>
</file>