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pay_less_funds_on_clothing"/>Twenty years ago, in order to had laughed and said that one day, I'd be rrn a position to reach all of the prospective customers I would definitely without paying a penny in printing, postage or letter shop fees is. and without paying while using nose for print space or Tv and radio time of. I would have probably smiled and backed away from you v-e-r-y s-l-o-w-l-y.</text:p>
      <text:p text:style-name="Text_20_body">These men thought that because their hearts beat faster as they started to sweat, that meeting a lady in those circumstances was the reason. The truth was seen to be a heightened sense of concern for where they was. Swinging bridge, deep chasm!</text:p>
      <text:p text:style-name="Text_20_body">Just had my regular 4-month checkup with my neurologist. All in all, I've lost five lbs. (after working my HINEY off on the treadmill since June), I have no symbol of rigidity, which usually great, but I'm still very unstable and my gait remains a huge problem.</text:p>
      <text:p text:style-name="Text_20_body">One last note, tend to be : nothing requiring you to pursue schooling. Attending school with your youth will often have been mandated by the state, acquire you are grown and legally solely. Whereas the taxpayer became footing the bank notes for your education, it really is now your responsibility. This means attending college or a trade school is no right, but a opportunity. Don't blow it.</text:p>
      <text:p text:style-name="Text_20_body">People of all over the globe are interested in moving towards a greener lifestyle. Meaning reducing our carbon footprint, conserving fuels, where possible and the constant maintenance about our meal - choosing foods are actually local terrible imported. One choice might be to us is help make matters solar solar cells. If you have not thought about using running sources, now could be a specific time to review it.</text:p>
      <text:p text:style-name="Text_20_body">You will require apps in your new Verizon Apple iPhone and increasing your hundreds of thousands go for from; around 300,000 at a guess far more coming into the market daily. Verizon are keen to market extremely VCast Rhapsody app for music and charge you for it, but however there is also ways to be music of your preference via your iPhone.</text:p>
      <text:p text:style-name="Text_20_body">This is an ideal App for carrying notes in meetings and includes voice recordings (useful for voice memo reminders), and taking pictures. How many times have you thought i'd take a picture of that White Board after a few hours in a conference? This App allows you to cook all your clips, find them and even email associated with them. The picture element is also used by capturing and organizing a duplicate of your plain ticket and other expense statements.</text:p>
      <text:p text:style-name="Text_20_body">A blog post announcing an exciting new hire can often newsworthy (dull, but newsworthy), unless you've hired a short lived stock person for xmas who won't even be around when their hire is declared. Make certain your press releases contain real news that are of interest to as a minimum some for the publication's readership.</text:p>
      <text:p text:style-name="Text_20_body">As animals' only instinct appears in order to become the drives to change and survive, you need to have something additional, something special about being human. You'll find this within desire using. And to create, we for you to see other possibilities. We have to be to be able to at least temporarily step outside to be normal. We need to deepl translator create our future using the endless arrays of available options.</text:p>
      <text:p text:style-name="Text_20_body">In my wealthier days I was recognised to be a member deepl translator download of your more eloquent individual of our city's society. I used to frequent the yacht club just for the road of the beach, wherein my more plentiful days I would hobnob while elite of the town. The black man who tended the club grounds knew me by vision. The first time I attained the club, in my newly found non conformist state, had been early early morning hours. I was dirty and unshaven, he checked out me, clearly recognising me, and as only the area black folk can do when they express surprise, he let loose a few priceless expletives, in a sort of very dramatic way, saying: “Ouch Umlungu”. if translated for the sheer power of the expression rather better literal translation, it beholds something like:- Bloody hell man what happened to you?</text:p>
      <text:p text:style-name="Text_20_body">When you are younger, have you ever dream about finding Aladdin's magic light fixture? What would your three wishes find yourself?  In case you have any kind of questions concerning wherever and also how to use <text:a xlink:type="simple" xlink:href="https://Deepl.work/" text:style-name="Internet_20_link" text:visited-style-name="Visited_20_Internet_20_Link">下载 deepl</text:a>, you are able to e mail us with our web-site. If you are anything like me, your first wish generally to have many wishes. But other than that, wouldn't you for you to wish for the money making machine? Anything would be completely automated and income for you without the desire to listen to overbearing bosses and spending half your in a cubicle staring out of your window.</text:p>
      <text:p text:style-name="Text_20_body">Set a time and a duration limit for your presentation. In some cases might not may be set for you, but either way, assure that nothing disrupts. Turn off the phone, positive you there's someone watching your kids, note that your pets are in and contented, put a “Do Not Disturb” register your door (disconnect the doorbell if necessary). Nothing screams “amateur” like an unplanned disturbance.</text:p>
      <text:p text:style-name="Text_20_body">These actions will help you get that high social status you must get women's. Even without saying anything, your actions will translate as 'highly social'. Being attractive means using escalation techniques to magnify that attraction you created girls. These techniques will play a big role in building deep rapport and making women do what you wan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38:22</meta:creation-date>
    <dc:creator>Generated</dc:creator>
    <dc:date>2025-06-08T04::38:22</dc:date>
    <dc:language>en-US</dc:language>
    <meta:editing-cycles>1</meta:editing-cycles>
    <meta:editing-duration>PT0S</meta:editing-duration>
    <dc:title>how_to_pay_less_funds_on_clothing</dc:title>
  </office:meta>
</office:document-meta>
</file>