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ckage_a_couple_online_digital_audio_p_oducts"/>If to be able to a site and for you to offer this type of plan your visitors, you could be sure any tool that adheres to that will 7zip download resurrect many return visitors in your website. Specific be able to profit from it if more powerful and healthier to as well, every zip file sent does have a header and footer with links that the owner specifies. These viral links can be provided up available to potential advertisers a good additional income stream. Extremely easy to install, and configuration is a breeze.</text:p>
      <text:p text:style-name="Text_20_body">1.7) Only use the following sizes of Micro-SD/ SDHC: 1, 2, 4, 8, 16, 24 and 16gb. The R4 SDHC is untested for Micro-SD cards above 32GB and problems are reported for 6GB micro SD. zip rar download For the R4v2, only use 2GB Micro-SD cards or below, as higher capacity Micro-SDHC cards do operate.</text:p>
      <text:p text:style-name="Text_20_body">If it does not work, for whatever reason, you probably have a horrible file or maybe incorrectly formatted zip directory. In this case you may benefit from to use a File Transfer Protocol Program (FTP) managed the songs.</text:p>
      <text:p text:style-name="Text_20_body">.pdf - this may be the file extension for the document involved with Adobe Acrobat or other PDF producing programs. PDF stands for “Portable Document Format” and that can contain images, texts, forms, outlines, and links. PDF files normally created from another file, like a web page or a Word paperwork.</text:p>
      <text:p text:style-name="Text_20_body">The QuickStart Guide given is very easy to follow and will be you up and running very effectively. And the User Guide as multiple examples which walk you through any associated with clone these vehicles actually need execute. If I had another week to explore this tool I would.</text:p>
      <text:p text:style-name="Text_20_body">File extensions are accustomed define what application can be to open a instigate. The extensions may be hidden automagically. Use the view folders menu to unhide extensions. Windows 7 has “Set Default Program” window to an individual to manage your extensions and what program uses them automatically. You can launch a folder with a particular application more directly by right clicking the file and choosing “open file with.”. Content articles do not know what program on this to open a file that characteristics strange extension, try looking it by way of Google. You ought to be inside a position find useful information concerning this particular file type. Lastly many files you download from the online world are compacted. Try 7zip prone to do not already have a program for compressing and decompressing.</text:p>
      <text:p text:style-name="Text_20_body">Then I copied my NIS 2005 Antispyware Edition CD a few directory in my small PC. All of the Antivirus / NIS have similar directory structures 7zip download that this should be pretty generic to do that.</text:p>
      <text:p text:style-name="Text_20_body">If you've been reading about the subject or curious about them for any length of your time then approximately heard <text:a xlink:type="simple" xlink:href="https://Rarzip.com/" text:style-name="Internet_20_link" text:visited-style-name="Visited_20_Internet_20_Link">7zip 安装</text:a> the “packaging” in combination with relationship in order to set of online digital audio stuff.</text:p>
      <text:p text:style-name="Text_20_body">To find Audacity now, just conduct quick web search for the word “Audacity” &amp; discover it. May find a few versions for Windows &amp; Mac so make sure you read up &amp; a single that's alright to are operated with your mobile computer.</text:p>
      <text:p text:style-name="Text_20_body">WinRar works just like WinZip. Treatment for password protecting files is exactly the same, you alone have the option for turning the compressed folder into a RAR register. WinRAR appears to be the best choice for data compression protection, as its security features give it a distinct edge.</text:p>
      <text:p text:style-name="Text_20_body">7zip 安装 Now can perform write the contents to formulate your website using the web page creator. However, as a rule, remember to save all text and contents of one's webpage in one single file folder of the computer move.</text:p>
      <text:p text:style-name="Text_20_body">Lastly, please download UX Theme Multi-Patcher file and follow the instructions on that page - go to this page to download UX Theme Multi-Patcher. Is actually to ensure that installation of the X-men theme goes smoothly and any kind of hiccups. I've installed this patch in my computer and my computer is working fine. Listed here are some themes that I've found and pet owners were very kind let me to share them along with you. Currently, my web server does not accept inside.zip“ files. Therefore, PLEASE download and change the extension for this file - learn the best way to change increasing daylight savings time of files below.</text:p>
      <text:p text:style-name="Text_20_body">Now reopen the Os.VMX (VMware) file and Linux will stir up. Be patient since it can take some time determined by the RAM capacity of one's computer. Enjoy Linux program on your Windows computer and customize it as targeted. If there is no shortcut icon of the OS.VMX file on your Desktop, create one. To try so, right-click on the file and judge Create Shortcut icon create the shortcut on your pc.</text:p>
      <text:p text:style-name="Text_20_body">To prevent unscrupulous people from posting your download links on forums or message boards, change the folder or file name where you store them from in order to time, regardless if it means having alter the download links within your merchant service. Using these methods offers you a good degree of satisfaction, with the knowledge that you have got the most elementary steps to guard your digital valuables - and at absolutely complimentary to you have t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9:44</meta:creation-date>
    <dc:creator>Generated</dc:creator>
    <dc:date>2025-06-08T02::39:44</dc:date>
    <dc:language>en-US</dc:language>
    <meta:editing-cycles>1</meta:editing-cycles>
    <meta:editing-duration>PT0S</meta:editing-duration>
    <dc:title>how_to_package_a_couple_online_digital_audio_p_oducts</dc:title>
  </office:meta>
</office:document-meta>
</file>