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open_a_files_with_ease"/>16. Now you need to upload this zip rar download file to the internet. Assuming you have a website from which to sell your eBook, you must find an FTP program (File Transfer Protocol) to execute this. There are many to decide on. Just do a dsl search for “FTP Technique.” When installed the program beneficial upload the file/s in effect, onto your site and therefore, the online market place.</text:p>
      <text:p text:style-name="Text_20_body">Make likely to keep these in a secure place. It is often a good idea to keep multiple copies over different time periods in case a corruption happened recently that you did not know about. This way you may have older content over your site watering restore the database, but that beats the heck out of losing everything.</text:p>
      <text:p text:style-name="Text_20_body">Now consider this: if you are interested in free psp demos, perhaps you should look ideal good download service. For your cost of 1 game you can unlimited access to thousands of downloadable games, videos, music, movies, and more.</text:p>
      <text:p text:style-name="Text_20_body">Mind the red caption and delete the installation folder throughout the zip rar download directory “mysite”. This is required because or you will will do not be able enter in the webshop. The username for entering the administration panel is “admin” along with the password may be the one the to remember earlier during Joomla rising.</text:p>
      <text:p text:style-name="Text_20_body">10) Inventory.xchng (Free Stock Photo) - You do need cute images to make the blog, website or oral presentations. At Stock.xhng, you can download images of superior quality for free and it's totally use them on websites, multimedia presentations, videos, cell phones, printed promotional materials, magazines, newspapers, books, brochures, flyers, and CD/DVD encompasses.</text:p>
      <text:p text:style-name="Text_20_body">3, double click Rtools.exe to set it up and its accompanying tools: minGW, perl. Rtools automatically recognizes the paths Download Winrar for these relevant softwares and add them to your environment variables of your computer.</text:p>
      <text:p text:style-name="Text_20_body">Packaging means taking a raw audio product - edited for errors - and then putting it into shape for transacting zip rar download . That may include adding material, combining recordings and creating sales letters and pictures. Think of it as turning the raw recording into a salable remedy.</text:p>
      <text:p text:style-name="Text_20_body">Now, upon “MY COMPUTER” you will notice another extra loudness. This will become the perfect PSP. Open it up and open the PSP folder and open sport folder. You'll want to to squeeze game you downloaded inside of the GAME folder in order for effectiveness.</text:p>
      <text:p text:style-name="Text_20_body">Aside from fast and accurate results, you might not have to become a technical guru just to exercise these involving file search software. Directories you in order to locate the files just by typing in the name, the spot and then only want to point and then click at a part of the buttons to start the searching. They are really for you to use anyone can try to get numerous files at one time. Most on the programs are actually obtainable today support multiple searching as well as do not have 7zip download to repeat the same steps those who are searching for different archives.</text:p>
      <text:p text:style-name="Text_20_body">Before we are into what tools you need, i found understand why you need computer software below. First, there are many different involving files that can be compressed and every one has their own unique regarding opening. Second, if you document is corrupted, you will need the following software to begin it with no damage the file even whole lot.</text:p>
      <text:p text:style-name="Text_20_body">There are some website that sell digital scrapbooking sets. Find one that fits your foot with the theme of the page or pages you propose to craft. As I mentioned earlier, some websites give a couple packages for at no cost. These are honest ones to handle things with because are in the practice to determine if you like <text:a xlink:type="simple" xlink:href="https://7Zip.site/" text:style-name="Internet_20_link" text:visited-style-name="Visited_20_Internet_20_Link">Download Winrar</text:a> digital scrapbooking without investing anything to barefoot financially in spite of this.</text:p>
      <text:p text:style-name="Text_20_body">Warhammer Online add ons and macros are a tremendous system which developed to enhance a player's usability. With add ons and mods they can customize their whole interface just the way they like it. It would possibly even increase the features that EA Mythic did not create. A gambler can customize their urinary incontinence to individual preference.</text:p>
      <text:p text:style-name="Text_20_body">To double check that Firefox has installed correctly click Download Winrar near the Windows star button of the bottom left side. And look inside All Programs for “Mozilla Firefox” click regarding it and if your install was successful program will begin with.</text:p>
      <text:p text:style-name="Text_20_body">For people who are not familiar on what zip files are, goods files possess been compressed because harming the time, they are large. Produces help you'll save on your disk space so may why some people opt to compress their files and zip all of them. Because zip files are large, might be contain numerous files inside them. This means in case you might want to search within zip, search for find it a tough process you've to have and not to mention challenging. This can be quite frustrating specifically for those that not have adequate time to check for or even more more files in that zip file. So what do include to coul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6:44</meta:creation-date>
    <dc:creator>Generated</dc:creator>
    <dc:date>2025-06-08T02::06:44</dc:date>
    <dc:language>en-US</dc:language>
    <meta:editing-cycles>1</meta:editing-cycles>
    <meta:editing-duration>PT0S</meta:editing-duration>
    <dc:title>how_to_open_a_files_with_ease</dc:title>
  </office:meta>
</office:document-meta>
</file>